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officeooo:rsid="0024a2ac" officeooo:paragraph-rsid="0024a2ac" style:font-size-asian="10pt" style:font-size-complex="10pt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  <style:text-properties style:font-name="Calibri" fo:font-size="10pt" officeooo:paragraph-rsid="002b4b88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2c5e7e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599472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rsid="001f63a3" officeooo:paragraph-rsid="001f63a3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weight="bold" officeooo:rsid="0045e040" officeooo:paragraph-rsid="0045e040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paragraph-rsid="00580320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4c636e" officeooo:paragraph-rsid="004c636e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4c636e" officeooo:paragraph-rsid="00580320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580320" officeooo:paragraph-rsid="00580320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weight="normal" officeooo:rsid="00580320" officeooo:paragraph-rsid="00580320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font-style="italic" officeooo:paragraph-rsid="005c2915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officeooo:paragraph-rsid="0042f12c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officeooo:rsid="00224e5c" officeooo:paragraph-rsid="00224e5c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0pt" officeooo:paragraph-rsid="002c5e7e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pt" officeooo:paragraph-rsid="00224e5c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pt" officeooo:rsid="0056da44" officeooo:paragraph-rsid="0056da44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70c0" style:font-name="Calibri" fo:font-size="10.5pt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weight="bold" officeooo:paragraph-rsid="00224e5c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bfff" style:font-name="Calibri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4682b4" style:font-name="Calibri" fo:font-size="10pt" officeooo:rsid="0056da44" officeooo:paragraph-rsid="0056da44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4682b4" style:font-name="Calibri" fo:font-size="10pt" officeooo:rsid="0056da44" officeooo:paragraph-rsid="00580320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399ff" style:font-name="Calibri" fo:font-size="10pt" style:text-underline-style="solid" style:text-underline-width="auto" style:text-underline-color="font-color" fo:font-weight="bold" officeooo:rsid="00224e5c" officeooo:paragraph-rsid="00580320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3399ff" style:font-name="Calibri" fo:font-size="10pt" style:text-underline-style="solid" style:text-underline-width="auto" style:text-underline-color="font-color" fo:font-weight="bold" officeooo:rsid="004c636e" officeooo:paragraph-rsid="00580320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0pt" officeooo:paragraph-rsid="002c5e7e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Calibri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Calibri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70c0" style:font-name="Calibri" fo:font-size="10pt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41a9d0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rsid="005afd5e" officeooo:paragraph-rsid="005afd5e" style:font-size-asian="10pt" style:font-size-complex="10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101cm" style:auto-text-indent="false" fo:background-color="transparent"/>
      <style:text-properties style:font-name="Calibri" fo:font-size="10pt" officeooo:rsid="005c2915" officeooo:paragraph-rsid="005c2915" style:font-size-asian="10pt" style:font-size-complex="10pt"/>
    </style:style>
    <style:style style:name="P4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24e5c" style:font-size-asian="10pt" style:font-size-complex="10pt"/>
    </style:style>
    <style:style style:name="P4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24e5c" style:font-size-asian="10pt" style:font-size-complex="10pt"/>
    </style:style>
    <style:style style:name="P4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395278" style:font-size-asian="10pt" style:font-size-complex="10pt"/>
    </style:style>
    <style:style style:name="P48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24e5c" style:font-size-asian="10pt" style:font-size-complex="10pt"/>
    </style:style>
    <style:style style:name="P49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3f30e3" style:font-size-asian="10pt" style:font-size-complex="10pt"/>
    </style:style>
    <style:style style:name="P50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24e5c" style:font-size-asian="10pt" style:font-size-complex="10pt"/>
    </style:style>
    <style:style style:name="P51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3dd1c6" style:font-size-asian="10pt" style:font-size-complex="10pt"/>
    </style:style>
    <style:style style:name="P5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rsid="0042f12c" officeooo:paragraph-rsid="003a67ca" style:font-size-asian="10pt" style:font-size-complex="10pt"/>
    </style:style>
    <style:style style:name="P53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rsid="00403205" officeooo:paragraph-rsid="00599472" style:font-size-asian="10pt" style:font-size-complex="10pt"/>
    </style:style>
    <style:style style:name="P5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224e5c" style:font-size-asian="10pt" style:font-size-complex="10pt"/>
    </style:style>
    <style:style style:name="P5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34e770" style:font-size-asian="10pt" style:font-size-complex="10pt"/>
    </style:style>
    <style:style style:name="P5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8aabc"/>
    </style:style>
    <style:style style:name="P5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a67ca"/>
    </style:style>
    <style:style style:name="P58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101cm" style:auto-text-indent="false" style:page-number="auto" fo:background-color="transparent"/>
      <style:text-properties style:font-name="Calibri" fo:font-size="10pt" officeooo:rsid="005afd5e" officeooo:paragraph-rsid="005afd5e" style:font-size-asian="10pt" style:font-size-complex="10pt"/>
    </style:style>
    <style:style style:name="P59" style:family="paragraph" style:parent-style-name="Text_20_body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101cm" style:auto-text-indent="false" fo:background-color="transparent"/>
      <style:text-properties style:font-name="Calibri" fo:font-size="10pt" officeooo:rsid="005afd5e" officeooo:paragraph-rsid="005afd5e" style:font-size-asian="10pt" style:font-size-complex="10pt"/>
    </style:style>
    <style:style style:name="P60" style:family="paragraph" style:parent-style-name="Text_20_body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101cm" style:auto-text-indent="false" fo:background-color="transparent"/>
      <style:text-properties style:font-name="Calibri" fo:font-size="10pt" officeooo:rsid="005c2915" officeooo:paragraph-rsid="005c2915" style:font-size-asian="10pt" style:font-size-complex="10pt"/>
    </style:style>
    <style:style style:name="P61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rsid="005afd5e" officeooo:paragraph-rsid="005afd5e" style:font-size-asian="10pt" style:font-size-complex="10pt"/>
    </style:style>
    <style:style style:name="T1" style:family="text">
      <style:text-properties officeooo:rsid="00554bf3"/>
    </style:style>
    <style:style style:name="T2" style:family="text">
      <style:text-properties fo:color="#0070c0"/>
    </style:style>
    <style:style style:name="T3" style:family="text">
      <style:text-properties fo:color="#0070c0" fo:font-style="italic"/>
    </style:style>
    <style:style style:name="T4" style:family="text">
      <style:text-properties fo:color="#0070c0" fo:font-style="italic" officeooo:rsid="0034e770"/>
    </style:style>
    <style:style style:name="T5" style:family="text">
      <style:text-properties fo:color="#0070c0" style:font-name="Calibri"/>
    </style:style>
    <style:style style:name="T6" style:family="text">
      <style:text-properties fo:color="#0070c0" style:font-name="Calibri" fo:font-size="10pt" style:font-size-asian="10pt" style:font-size-complex="10pt"/>
    </style:style>
    <style:style style:name="T7" style:family="text">
      <style:text-properties fo:color="#0070c0" style:font-name="Calibri" fo:font-size="10pt" officeooo:rsid="00580320" style:font-size-asian="10pt" style:font-size-complex="10pt"/>
    </style:style>
    <style:style style:name="T8" style:family="text">
      <style:text-properties fo:color="#0070c0" style:font-name="Calibri" fo:font-size="10pt" fo:font-style="italic" style:font-size-asian="10pt" style:font-size-complex="10pt"/>
    </style:style>
    <style:style style:name="T9" style:family="text">
      <style:text-properties fo:color="#0070c0" style:font-name="Calibri" fo:font-style="italic"/>
    </style:style>
    <style:style style:name="T10" style:family="text">
      <style:text-properties fo:color="#0070c0" style:font-name="Calibri" fo:font-style="italic" officeooo:rsid="00395278"/>
    </style:style>
    <style:style style:name="T11" style:family="text">
      <style:text-properties fo:color="#0070c0" style:font-name="Calibri" fo:font-style="italic" officeooo:rsid="0034e770"/>
    </style:style>
    <style:style style:name="T12" style:family="text">
      <style:text-properties fo:color="#0070c0" officeooo:rsid="003dd1c6"/>
    </style:style>
    <style:style style:name="T13" style:family="text">
      <style:text-properties fo:color="#0070c0" officeooo:rsid="0056da44"/>
    </style:style>
    <style:style style:name="T14" style:family="text">
      <style:text-properties fo:color="#0070c0" officeooo:rsid="00395278"/>
    </style:style>
    <style:style style:name="T15" style:family="text">
      <style:text-properties fo:font-style="italic"/>
    </style:style>
    <style:style style:name="T16" style:family="text">
      <style:text-properties fo:color="#000000"/>
    </style:style>
    <style:style style:name="T17" style:family="text">
      <style:text-properties fo:color="#000000" style:font-name="Calibri" fo:font-style="italic" officeooo:rsid="0034e770"/>
    </style:style>
    <style:style style:name="T18" style:family="text">
      <style:text-properties fo:color="#000000" style:font-name="Calibri" fo:font-style="normal" officeooo:rsid="0034e770" style:font-style-asian="normal" style:font-style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fo:font-style="normal" officeooo:rsid="0034e770" style:font-style-asian="normal" style:font-style-complex="normal"/>
    </style:style>
    <style:style style:name="T21" style:family="text">
      <style:text-properties fo:color="#000000" fo:font-style="normal" officeooo:rsid="00360def" style:font-style-asian="normal" style:font-style-complex="normal"/>
    </style:style>
    <style:style style:name="T22" style:family="text">
      <style:text-properties fo:color="#000000" fo:font-style="normal" officeooo:rsid="003a67ca" style:font-style-asian="normal" style:font-style-complex="normal"/>
    </style:style>
    <style:style style:name="T23" style:family="text">
      <style:text-properties fo:color="#000000" officeooo:rsid="003a67ca"/>
    </style:style>
    <style:style style:name="T24" style:family="text">
      <style:text-properties fo:color="#000000" officeooo:rsid="003dd1c6"/>
    </style:style>
    <style:style style:name="T25" style:family="text">
      <style:text-properties fo:color="#000000" officeooo:rsid="003f30e3"/>
    </style:style>
    <style:style style:name="T26" style:family="text">
      <style:text-properties fo:color="#000000" officeooo:rsid="00599472"/>
    </style:style>
    <style:style style:name="T27" style:family="text">
      <style:text-properties fo:font-variant="normal" fo:text-transform="none" fo:color="#0070c0" fo:font-style="italic"/>
    </style:style>
    <style:style style:name="T28" style:family="text">
      <style:text-properties fo:color="#ff0000"/>
    </style:style>
    <style:style style:name="T29" style:family="text">
      <style:text-properties style:font-name="Calibri"/>
    </style:style>
    <style:style style:name="T30" style:family="text">
      <style:text-properties style:font-name="Calibri" fo:font-size="10pt" style:font-size-asian="10pt" style:font-size-complex="10pt"/>
    </style:style>
    <style:style style:name="T31" style:family="text">
      <style:text-properties style:font-name="Calibri" fo:font-size="10pt" officeooo:rsid="0036c9ef" style:font-size-asian="10pt" style:font-size-complex="10pt"/>
    </style:style>
    <style:style style:name="T32" style:family="text">
      <style:text-properties style:font-name="Calibri" fo:font-size="10pt" officeooo:rsid="00587b84" style:font-size-asian="10pt" style:font-size-complex="10pt"/>
    </style:style>
    <style:style style:name="T33" style:family="text">
      <style:text-properties style:font-name="Calibri" fo:font-size="10pt" officeooo:rsid="005c2915" style:font-size-asian="10pt" style:font-size-complex="10pt"/>
    </style:style>
    <style:style style:name="T34" style:family="text">
      <style:text-properties style:font-name="Calibri" fo:font-size="10pt" officeooo:rsid="005d7a4b" style:font-size-asian="10pt" style:font-size-complex="10pt"/>
    </style:style>
    <style:style style:name="T35" style:family="text">
      <style:text-properties style:font-name="Calibri" fo:font-size="10pt" officeooo:rsid="003a67ca" style:font-size-asian="10pt" style:font-size-complex="10pt"/>
    </style:style>
    <style:style style:name="T36" style:family="text">
      <style:text-properties style:font-name="Calibri" fo:font-size="10pt" fo:font-style="italic" officeooo:rsid="005c2915" style:font-size-asian="10pt" style:font-style-asian="italic" style:font-size-complex="10pt" style:font-style-complex="italic"/>
    </style:style>
    <style:style style:name="T37" style:family="text">
      <style:text-properties style:font-name="Calibri" officeooo:rsid="0026155f"/>
    </style:style>
    <style:style style:name="T38" style:family="text">
      <style:text-properties style:font-name="Calibri" officeooo:rsid="00336c14"/>
    </style:style>
    <style:style style:name="T39" style:family="text">
      <style:text-properties style:font-name="Calibri" officeooo:rsid="00341f94"/>
    </style:style>
    <style:style style:name="T40" style:family="text">
      <style:text-properties style:font-name="Calibri" officeooo:rsid="00360def"/>
    </style:style>
    <style:style style:name="T41" style:family="text">
      <style:text-properties style:font-name="Calibri" officeooo:rsid="0036c9ef"/>
    </style:style>
    <style:style style:name="T42" style:family="text">
      <style:text-properties style:font-name="Calibri" officeooo:rsid="003a67ca"/>
    </style:style>
    <style:style style:name="T43" style:family="text">
      <style:text-properties style:font-name="Calibri" officeooo:rsid="0038aabc"/>
    </style:style>
    <style:style style:name="T44" style:family="text">
      <style:text-properties style:font-name="Calibri" officeooo:rsid="004225c9"/>
    </style:style>
    <style:style style:name="T45" style:family="text">
      <style:text-properties officeooo:rsid="00341f94"/>
    </style:style>
    <style:style style:name="T46" style:family="text">
      <style:text-properties officeooo:rsid="0038aab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c28d4" style:font-weight-asian="bold" style:font-weight-complex="bold"/>
    </style:style>
    <style:style style:name="T49" style:family="text">
      <style:text-properties officeooo:rsid="003c28d4"/>
    </style:style>
    <style:style style:name="T50" style:family="text">
      <style:text-properties officeooo:rsid="003dd1c6"/>
    </style:style>
    <style:style style:name="T51" style:family="text">
      <style:text-properties officeooo:rsid="003f30e3"/>
    </style:style>
    <style:style style:name="T52" style:family="text">
      <style:text-properties officeooo:rsid="00403205"/>
    </style:style>
    <style:style style:name="T53" style:family="text">
      <style:text-properties fo:color="#5983b0"/>
    </style:style>
    <style:style style:name="T54" style:family="text">
      <style:text-properties officeooo:rsid="0050082d"/>
    </style:style>
    <style:style style:name="T55" style:family="text">
      <style:text-properties fo:color="#00bfff"/>
    </style:style>
    <style:style style:name="T56" style:family="text">
      <style:text-properties fo:color="#4682b4"/>
    </style:style>
    <style:style style:name="T57" style:family="text">
      <style:text-properties fo:color="#4682b4" officeooo:rsid="0056da44"/>
    </style:style>
    <style:style style:name="T58" style:family="text">
      <style:text-properties fo:color="#4682b4" style:font-name="Calibri" fo:font-size="10pt" style:font-size-asian="10pt" style:font-size-complex="10pt"/>
    </style:style>
    <style:style style:name="T59" style:family="text">
      <style:text-properties fo:color="#4682b4" style:font-name="Calibri" fo:font-size="10pt" officeooo:rsid="00580320" style:font-size-asian="10pt" style:font-size-complex="10pt"/>
    </style:style>
    <style:style style:name="T60" style:family="text">
      <style:text-properties officeooo:rsid="00580320"/>
    </style:style>
    <style:style style:name="T61" style:family="text">
      <style:text-properties officeooo:rsid="00395278"/>
    </style:style>
    <style:style style:name="T62" style:family="text">
      <style:text-properties officeooo:rsid="0042b3ad"/>
    </style:style>
    <style:style style:name="T63" style:family="text">
      <style:text-properties officeooo:rsid="00599472"/>
    </style:style>
    <style:style style:name="T64" style:family="text">
      <style:text-properties officeooo:rsid="005afd5e"/>
    </style:style>
    <style:style style:name="T65" style:family="text">
      <style:text-properties officeooo:rsid="005c2915"/>
    </style:style>
    <style:style style:name="T66" style:family="text">
      <style:text-properties style:text-underline-style="solid" style:text-underline-width="auto" style:text-underline-color="font-color" officeooo:rsid="005c2915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041cm" draw:visible-area-height="4.538cm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_____________________________________________________________________________________</text:p>
      <text:p text:style-name="P6">DENOMINACIÓN DE LA ACTIVIDAD<text:span text:style-name="T2">: <text:s/></text:span><text:span text:style-name="T13">[Código – Nombre de la actividad tal como figura en el Plan de Estudios]</text:span></text:p>
      <text:p text:style-name="P24"/>
      <text:p text:style-name="P5">TIPO DE ACTIVIDAD ACADÉMICA:<text:span text:style-name="T55"> </text:span><text:span text:style-name="T57">[ Asignatura, Taller, Seminario, Otra]</text:span></text:p>
      <text:p text:style-name="P33"/>
      <text:p text:style-name="P5">CARRERA: <text:s/><text:span text:style-name="T57">[Nombre de la /s carrera/s]</text:span></text:p>
      <text:p text:style-name="P28"/>
      <text:p text:style-name="P5">PLAN DE ESTUDIOS:<text:span text:style-name="T56"> </text:span><text:span text:style-name="T57">[Código del Plan o Planes de Estudios para la vigencia del programa]</text:span></text:p>
      <text:p text:style-name="P21">_____________________________________________________________________________________</text:p>
      <text:p text:style-name="P5">DOCENTE RESPONSABLE: </text:p>
      <text:p text:style-name="P34">[Apellido y Nombres, titulo de grado] – [Categoría docente, sin mención de dedicación]</text:p>
      <text:p text:style-name="P34">[OTROS DEPARTAMENTOS PARTICIPANTES DEL DICTADO: <text:s/>Completar solo en caso de actividades compartidas. <text:span text:style-name="T60">CASO CONTRARIO BORRAR TODO EL ÍTEM. Se asume membrete del Departamento al que pertenece el Responsable]</text:span></text:p>
      <text:p text:style-name="P38"/>
      <text:p text:style-name="P5">EQUIPO DOCENTE: </text:p>
      <text:p text:style-name="P35">[Apellido y Nombres, <text:span text:style-name="T60">solamente el tirulo de mayor grado] - [ Categoría docente, </text:span>sin mención de dedicación]. <text:span text:style-name="T60">[ Completar solo hasta diez (10) renglones. Los <text:s/>excedentes deben deben consignarse al final del programa como lista complementaria].</text:span></text:p>
      <text:p text:style-name="P21">_____________________________________________________________________________________</text:p>
      <text:p text:style-name="P10">ACTIVIDADES CORRELATIVAS PRECEDENTES:</text:p>
      <text:p text:style-name="P18">Para los Planes de Estudio: [Código de los Planes de Estudio que se correspondan con el regimen de correlatividades detallado]</text:p>
      <text:p text:style-name="P7">PARA CURSAR: <text:span text:style-name="T2">[Código y nombre como figura en el plan de Estudi</text:span><text:span text:style-name="T53">os]</text:span></text:p>
      <text:p text:style-name="P7"/>
      <text:p text:style-name="P7">PARA APROBAR. <text:span text:style-name="T2">[Código y nombre como figura en el plan de Estudios]</text:span></text:p>
      <text:p text:style-name="P25"/>
      <text:p text:style-name="P27">[Agregar nuevo detalle de plan y correlatividades en caso de diferir para otros Planes de Estudio]</text:p>
      <text:p text:style-name="P7"/>
      <text:p text:style-name="P7">CARGA HORARIA TOTAL: HORAS SEMANALES: <text:span text:style-name="T2">[Como figura en el PE]  </text:span>- HORAS TOTALES <text:span text:style-name="T2">[Como figura en el PE]</text:span></text:p>
      <text:p text:style-name="P7">DISTRIBUCIÓN INTERNA DE LA CARGA HORARIA: <text:span text:style-name="T2">[Completar en caso que corresponda]</text:span></text:p>
      <text:p text:style-name="P7"><text:span text:style-name="T2">[</text:span>TIPO DE ACTIVIDAD<text:span text:style-name="T2">: En % y horas. Reemplazar “TIPO DE ACTIVIDAD” por el tipo, p.ej. TEORICO]</text:span></text:p>
      <text:p text:style-name="P7"><text:span text:style-name="T2">[</text:span>TIPO DE ACTIVIDAD<text:span text:style-name="T2">: En porcentaje y horas]</text:span></text:p>
      <text:p text:style-name="P25">[TIPO DE ACTIVIDAD: En porcentaje y horas – Ver artículo 48, inc. e) del RGE para más datos]</text:p>
      <text:p text:style-name="P7"/>
      <text:p text:style-name="P7"/>
      <text:p text:style-name="P39">PERÍODO DE VIGENCIA DEL PRESENTE PROGRAMA: [Máximo dos años]</text:p>
      <text:p text:style-name="P7"/>
      <text:p text:style-name="P40">_____________________________________________________________________________________  </text:p>
      <text:p text:style-name="P13"><text:span text:style-name="T37">CO</text:span><text:span text:style-name="T29">NTENIDOS MÍNIMOS O DESCRIPTORES</text:span></text:p>
      <text:p text:style-name="P32"><text:span text:style-name="T30"> </text:span><text:span text:style-name="T6">[a Completar por </text:span><text:span text:style-name="T7">el docente responsable y/o el equipo docente, según lo establecido por cada Plan <text:s/>de Estudios para los que se oferte la actividad académi</text:span><text:span text:style-name="T59">ca</text:span><text:span text:style-name="T58">].</text:span></text:p>
      <text:p text:style-name="P7"> </text:p>
      <text:p text:style-name="P7"> ___________________________________________________________________________________</text:p>
      <text:p text:style-name="P13">FUNDAMENTACIÓN, OBJETIVOS, COMPETENCIAS:</text:p>
      <text:p text:style-name="P41">[En este apartado se consignarán todas aquellas consideraciones que el equipo docente estime necesarias para fundamentar el contenido del programa]</text:p>
      <text:p text:style-name="P14">CONTENIDOS</text:p>
      <text:p text:style-name="P14"/>
      <text:p text:style-name="P36">Texto</text:p>
      <text:p text:style-name="P15"/>
      <text:p text:style-name="P15"/>
      <text:p text:style-name="P15">_____________________________________________________________________________________</text:p>
      <text:p text:style-name="P17">METODOLOGÍA:</text:p>
      <text:p text:style-name="P15"/>
      <text:p text:style-name="P15">_____________________________________________________________________________________</text:p>
      <text:p text:style-name="P16">TRABAJOS <text:span text:style-name="T54">PRÁCTICOS</text:span>:</text:p>
      <text:p text:style-name="P37"/>
      <text:p text:style-name="P23">_____________________________________________________________________________________</text:p>
      <text:p text:style-name="P13">REQUISITOS DE APROBACION Y CRITERIOS DE CALIFICACIÓN:</text:p>
      <text:p text:style-name="P29">[ASIGNATURAS - <text:span text:style-name="T15">Si no se trata de una asignatura eliminar este sector: título, art 23 y art 24</text:span>]</text:p>
      <text:p text:style-name="P12"><text:span text:style-name="T16">C</text:span>ONDICIONES PARA PROMOVER (SIN EL REQUISITO DE EXAMEN FINAL)</text:p>
      <text:p text:style-name="P31"><text:span text:style-name="T29">DE ACUERDO AL ART.23 DEL RÉGIMEN GENERAL DE ESTUDIOS RESHCS-LUJ:000</text:span><text:span text:style-name="T38">261-21.</text:span></text:p>
      <text:list xml:id="list1038132187" text:style-name="L1">
        <text:list-item>
          <text:p text:style-name="P45">Tener aprobadas las actividades correlativas al finalizar el turno de examen extraordinario de ese cuatrimestre. En <text:span text:style-name="T45">el caso de las asignaturas anuales el estudiante estará en condiciones de acceder a la promoción aprobando las correlativas correspondientes, no <text:s/>mas allá del turno de examen extraordinario del segundo cuatrimestre.</text:span></text:p>
        </text:list-item>
        <text:list-item>
          <text:p text:style-name="P54"><text:span text:style-name="T29">Cumplir con </text:span><text:span text:style-name="T39">el porcentaje </text:span><text:span text:style-name="T29">mínimo <text:s/></text:span><text:span text:style-name="T5">[Ingresar el </text:span><text:span text:style-name="T9">Valor</text:span><text:span text:style-name="T5">] </text:span><text:span text:style-name="T29">% de asistencia </text:span><text:span text:style-name="T39">que </text:span><text:span text:style-name="T29">para </text:span><text:span text:style-name="T39">cada </text:span><text:span text:style-name="T29"><text:s/>actividad </text:span><text:span text:style-name="T39">se fije en el programa vigente para ese año académico</text:span><text:span text:style-name="T29"> </text:span><text:span text:style-name="T5">[</text:span><text:span text:style-name="T9">Completar con tipo de actividad</text:span><text:span text:style-name="T5">].</text:span></text:p>
        </text:list-item>
        <text:list-item>
          <text:p text:style-name="P55"><text:span text:style-name="T29">Aprobar todos los </text:span><text:span text:style-name="T5">[</text:span><text:span text:style-name="T9">indicar trabajos prácticos/monografía</text:span><text:span text:style-name="T10">s</text:span><text:span text:style-name="T9">, </text:span><text:span text:style-name="T11">trabajos de campo </text:span><text:span text:style-name="T9">etc</text:span><text:span text:style-name="T5">]</text:span><text:span text:style-name="T29"> </text:span><text:span text:style-name="T18">y/o</text:span><text:span text:style-name="T17"> </text:span><text:span text:style-name="T18">actividades académicas especiales </text:span><text:span text:style-name="T29">previst</text:span><text:span text:style-name="T40">a</text:span><text:span text:style-name="T29">s en </text:span><text:span text:style-name="T42">el</text:span><text:span text:style-name="T29"> programa, pudiendo recuperarse hasta un 25% del total por ausencias o aplazos.</text:span></text:p>
        </text:list-item>
        <text:list-item>
          <text:p text:style-name="P54"><text:span text:style-name="T29">Aprobar </text:span><text:span text:style-name="T44">el cien por ciento (1</text:span><text:span text:style-name="T29">00%</text:span><text:span text:style-name="T44">)</text:span><text:span text:style-name="T29"> de las evaluaciones previstas con un promedio </text:span><text:span text:style-name="T41">final </text:span><text:span text:style-name="T29">no inferior a seis (6) puntos sin </text:span><text:span text:style-name="T41">haber </text:span><text:span text:style-name="T29">recupera</text:span><text:span text:style-name="T41">do</text:span><text:span text:style-name="T29"> ninguna.</text:span></text:p>
        </text:list-item>
        <text:list-item>
          <text:p text:style-name="P56"><text:span text:style-name="T30">Aprobar una evaluación integradora de la asignatura con calificación no inferior a siete (7) puntos. </text:span><text:span text:style-name="T6">[</text:span><text:span text:style-name="T8">Si corresponde, agregar o borrar]. </text:span><text:span text:style-name="T30">Esta evaluación </text:span><text:span text:style-name="T32">es</text:span><text:span text:style-name="T31"> </text:span><text:span text:style-name="T30"><text:s/>el último parcial, </text:span><text:span text:style-name="T32">ya que es acumulativo en sus contenidos</text:span></text:p>
        </text:list-item>
      </text:list>
      <text:p text:style-name="P7"> </text:p>
      <text:p text:style-name="P7"/>
      <text:p text:style-name="P7"><text:soft-page-break/></text:p>
      <text:p text:style-name="P12">CONDICIONES PARA APROBAR COMO REGULAR (CON REQUISITO DE EXAMEN FINAL)</text:p>
      <text:p text:style-name="P30"><text:span text:style-name="T29">DE ACUERDO AL ART.24 DEL REGIMEN GENERAL DE ESTUDIOS RESHCS-LUJ:0000</text:span><text:span text:style-name="T43">261/21</text:span></text:p>
      <text:list xml:id="list3920901088" text:style-name="L2">
        <text:list-item>
          <text:p text:style-name="P46"><text:span text:style-name="T46">E</text:span>star en condición de regular en las actividades correlativas al momento de su inscripción al <text:span text:style-name="T29">cursado de la asignatura.</text:span></text:p>
          <text:p text:style-name="P47"/>
        </text:list-item>
        <text:list-item>
          <text:p text:style-name="P47"><text:span text:style-name="T61">C</text:span>umplir con <text:span text:style-name="T45">el porcentaje </text:span>mínimo <text:s/><text:span text:style-name="T2">[Ingresar el </text:span><text:span text:style-name="T3">Valor</text:span><text:span text:style-name="T2">] </text:span>% de asistencia <text:span text:style-name="T62">fijado</text:span><text:span text:style-name="T45"> </text:span>para <text:span text:style-name="T45">cada</text:span> actividad <text:span text:style-name="T45">en el programa </text:span><text:span text:style-name="T62">de la asignatura, vigente</text:span><text:span text:style-name="T45"> para ese año académico </text:span><text:span text:style-name="T2">[Completar con tipo de actividad]. </text:span></text:p>
        </text:list-item>
        <text:list-item>
          <text:p text:style-name="P47">Aprobar todos los <text:span text:style-name="T2">[indicar trabajos prácticos/monografía</text:span><text:span text:style-name="T14">s</text:span><text:span text:style-name="T2">, </text:span><text:span text:style-name="T4">trabajos de campo </text:span><text:span text:style-name="T3">etc</text:span><text:span text:style-name="T2">]</text:span><text:span text:style-name="T28"> </text:span><text:span text:style-name="T20">y/o actividades académicas especiales </text:span><text:span text:style-name="T19">previst</text:span><text:span text:style-name="T21">a</text:span><text:span text:style-name="T19">s en </text:span><text:span text:style-name="T22">el</text:span><text:span text:style-name="T16"> programa </text:span><text:span text:style-name="T23">vigente</text:span><text:span text:style-name="T16">, pudiendo recuperar hasta un <text:s/></text:span><text:span text:style-name="T23">cuarenta por ciento 40 </text:span><text:span text:style-name="T16">% por ausencia o aplazos.</text:span></text:p>
        </text:list-item>
        <text:list-item>
          <text:p text:style-name="P57"><text:span text:style-name="T30">Aprobar </text:span><text:span text:style-name="T32">el cien por ciento (100 %) de las</text:span><text:span text:style-name="T30"> evaluaciones <text:s/></text:span><text:span text:style-name="T32">previstas </text:span><text:span text:style-name="T35">con </text:span><text:span text:style-name="T32">un promedio </text:span><text:span text:style-name="T30">no inferior a cuatro (4) puntos, pudiendo recuperar </text:span><text:span text:style-name="T35"><text:s/>el cincuenta por ciento</text:span><text:span text:style-name="T30"> </text:span><text:span text:style-name="T35">(</text:span><text:span text:style-name="T30">50%</text:span><text:span text:style-name="T35">)</text:span><text:span text:style-name="T30"> de las mismas. Cada evaluación solo podrá recuperarse en una oportunidad.</text:span></text:p>
          <text:p text:style-name="P52"/>
        </text:list-item>
      </text:list>
      <text:p text:style-name="P22"/>
      <text:p text:style-name="P29">[TALLERES / SEMINARIOS - <text:span text:style-name="T15">Si no se trata de un taller o seminario eliminar este sector: título, art 27 y art 28</text:span>]</text:p>
      <text:p text:style-name="P7"><text:span text:style-name="T47">CONDICIONES PARA PROMOVER (SIN EL REQUISITO DE EXAMEN FINAL) </text:span><text:span text:style-name="T48">EN LOS SEMINARIOS Y TALLERES </text:span><text:span text:style-name="T47">DE ACUERDO AL ART.27 DEL RÉGIMEN GENERAL DE ESTUDIOS RESHCS-LUJ:0000</text:span><text:span text:style-name="T48">261-21.</text:span></text:p>
      <text:list xml:id="list1837238775" text:style-name="L3">
        <text:list-item>
          <text:p text:style-name="P48">Tener aprobadas las actividades correlativas al finalizar el turno de examen extraordinario de ese cuatrimestre <text:span text:style-name="T63">o del segundo cuatrimestre en caso de actividad anual.</text:span></text:p>
        </text:list-item>
        <text:list-item>
          <text:p text:style-name="P48"><text:span text:style-name="T27"><text:s/></text:span>Cumplir con <text:span text:style-name="T63">un mínimo</text:span> <text:span text:style-name="T63">d</text:span>el <text:span text:style-name="T49">ochenta por ciento (</text:span>80 %<text:span text:style-name="T49">)</text:span> de asistencia <text:span text:style-name="T63">para</text:span> las actividades <text:span text:style-name="T3">[Completar con tipo de actividad]</text:span></text:p>
        </text:list-item>
        <text:list-item>
          <text:p text:style-name="P48">Aprobar todos los <text:span text:style-name="T3">[</text:span><text:span text:style-name="T2">indicar trabajos prácticos/monografía</text:span><text:span text:style-name="T12">s</text:span><text:span text:style-name="T2">,</text:span><text:span text:style-name="T12">trabajos de campo,</text:span><text:span text:style-name="T2"> etc]</text:span> <text:span text:style-name="T51">previst</text:span><text:span text:style-name="T63">o</text:span><text:span text:style-name="T51">s en e</text:span><text:span text:style-name="T63">ste </text:span><text:span text:style-name="T51">programa,</text:span><text:span text:style-name="T50"> pudiendo recuperar</text:span><text:span text:style-name="T51">se</text:span><text:span text:style-name="T50"> hasta un</text:span><text:span text:style-name="T51"> veinticinco </text:span><text:span text:style-name="T50">por ciento (</text:span><text:span text:style-name="T51">25</text:span><text:span text:style-name="T50">%) </text:span><text:span text:style-name="T51">del total </text:span><text:span text:style-name="T50">por ausencia</text:span><text:span text:style-name="T51">s</text:span><text:span text:style-name="T50"> o aplazos.</text:span></text:p>
        </text:list-item>
        <text:list-item>
          <text:p text:style-name="P49"><text:span text:style-name="T24">A</text:span><text:span text:style-name="T25">probar un trabajo final, de acuerdo </text:span><text:span text:style-name="T26">a las siguientes pautas: </text:span><text:span text:style-name="T2">[</text:span><text:span text:style-name="T3">Describir las condiciones. Borrar el ítem si no existe esta condición</text:span><text:span text:style-name="T2">]</text:span></text:p>
        </text:list-item>
      </text:list>
      <text:p text:style-name="P26"/>
      <text:p text:style-name="P7"> </text:p>
      <text:p text:style-name="P12">CONDICIONES PARA APROBAR COMO REGULAR (CON REQUISITO DE EXAMEN FINAL)</text:p>
      <text:p text:style-name="P12">DE ACUERDO AL ART.28 DEL REGIMEN GENERAL DE ESTUDIOS RESHCS-LUJ:0000<text:span text:style-name="T50">261/21</text:span></text:p>
      <text:list xml:id="list2944718856" text:style-name="L4">
        <text:list-item>
          <text:p text:style-name="P50"><text:span text:style-name="T51">E</text:span>star en condición de regular en las actividades <text:span text:style-name="T51"><text:s/></text:span>correlativas al momento de su inscripción <text:span text:style-name="T63">al</text:span><text:span text:style-name="T51"> <text:s/>cursado </text:span><text:span text:style-name="T63">de la asignatura.</text:span></text:p>
        </text:list-item>
        <text:list-item>
          <text:p text:style-name="P50">Cumplir <text:span text:style-name="T51">con </text:span><text:span text:style-name="T63">un mínimo del</text:span> <text:span text:style-name="T51">ochenta por ciento </text:span>80 % de asistencia <text:span text:style-name="T63">para</text:span> las actividades <text:span text:style-name="T51">.</text:span> <text:span text:style-name="T2">[</text:span><text:span text:style-name="T3">Completar con tipo de actividad</text:span><text:span text:style-name="T2">]</text:span></text:p>
        </text:list-item>
        <text:list-item>
          <text:p text:style-name="P51">Aprobar todos los <text:span text:style-name="T3">[</text:span><text:span text:style-name="T2">indicar trabajos prácticos/monografía</text:span><text:span text:style-name="T12">s</text:span><text:span text:style-name="T2">, </text:span><text:span text:style-name="T12">,</text:span><text:span text:style-name="T2"> etc]</text:span> <text:s/><text:span text:style-name="T63">previstos en este programa, pudiendo recuperarse</text:span><text:span text:style-name="T50"> hasta un cuarenta por ciento (40%) </text:span><text:span text:style-name="T63">del total </text:span><text:span text:style-name="T50">por ausencia o aplazo.</text:span></text:p>
        </text:list-item>
        <text:list-item>
          <text:p text:style-name="P50">Obtener una calificación no inferior a cuatro <text:s/><text:span text:style-name="T52">(4) </text:span>puntos en el trabajo final</text:p>
          <text:p text:style-name="P53"/>
        </text:list-item>
      </text:list>
      <text:p text:style-name="P8"/>
      <text:p text:style-name="P10"><text:soft-page-break/></text:p>
      <text:p text:style-name="P10"/>
      <text:p text:style-name="P10">EXÁMENES PARA ESTUDIANTES EN CONDICIÓN DE LIBRES</text:p>
      <text:p text:style-name="P10"/>
      <text:p text:style-name="P11"/>
      <text:p text:style-name="P7"> <text:span text:style-name="T64">1) Para aquellos estudiantes que, habiéndose inscriptos oportunamente en la presente actividad hayan quedado en condición de libres por aplicación de los Artículos 22,25,29,32 o 33 del Régimen General de Estudios, [indicar SI O NO] podrán rendir en tal condición la presente actividad.</text:span></text:p>
      <text:p text:style-name="P43"/>
      <text:list xml:id="list2309027772" text:style-name="L5">
        <text:list-header>
          <text:p text:style-name="P58">2) Para aquellos estudiantes que no cursaron la asignatura y se presenten en condición de <text:s/>alumnos libres en la carrera, por <text:s/>aplicación de los <text:s/>Artículos 10 o 19 del Régimen General de estudios, <text:s/>[indicar SI O NO] podrán rendir en tal condición la presente actividad.</text:p>
          <text:p text:style-name="P59"/>
          <text:p text:style-name="P60">3) [Si al menos en uno de los dos (2) ítems anteriores se ha colocado un Si, desarrollar el presente punto, caso contrario, borrar] Las características del examen libre son las siguientes: [ indicar si se trata de un único examen teórico/práctico), o dos (2) exámenes (uno práctico y otro teórico, condicionando el último por el resultado del primero) u otro mecanismo. Resulta importante también indicar si el estudiante debe comunicarse primeramente con el equipo docente para recibir indicaciones concretas sobre día, horario y llamado].</text:p>
        </text:list-header>
      </text:list>
      <text:p text:style-name="P44"><text:s text:c="14"/></text:p>
      <text:p text:style-name="P44"><text:s text:c="15"/>[ En casi de haber indicado NO incorporar una breve fundamentación]</text:p>
      <text:list xml:id="list105620024535460" text:continue-numbering="true" text:style-name="L5">
        <text:list-header>
          <text:p text:style-name="P61"/>
        </text:list-header>
      </text:list>
      <text:p text:style-name="P42"/>
      <text:p text:style-name="P7">_____________________________________________________________________________________</text:p>
      <text:p text:style-name="P13">BIBLIOGRAFÍA</text:p>
      <text:p text:style-name="P32"><text:span text:style-name="T30"> </text:span><text:span text:style-name="T33">[El esquema de presentación de la BIBLIOGRAFÍA queda a criterio del equipo docente, pudiendo adoptarse básicamente dos </text:span><text:span text:style-name="T34">(2)</text:span><text:span text:style-name="T33"> formatoa: - </text:span><text:span text:style-name="T36">Bibliografía secuencialmente presentada a continuación por orden alfabético.</text:span></text:p>
      <text:p text:style-name="P19">- <text:span text:style-name="T65">Bibliografía presentada a continuación en bloques, donde cada bloque referencie con subtítulos a cada unidad del programa.</text:span></text:p>
      <text:p text:style-name="P20"><text:span text:style-name="T65">Independientemente de la opción adoptada, en caso que exista </text:span><text:span text:style-name="T66">Bibliografía obligatoria y Complementaria</text:span><text:span text:style-name="T65">, incorporar un sub ítem con el título que aplique y – si corresponde – con los títulos adecuados (Recomendada, Parcial, etc.) a criterio del equipo docente] [ Adecuar a norma ISO 690]</text:span></text:p>
      <text:p text:style-name="P19"> </text:p>
      <text:p text:style-name="P19"/>
      <text:p text:style-name="P25">[nomina complementaria del equipo docente, SI CORRESPONDE POR CAUSA DE QUE EL NÚMERO DE DOCENTES SEA SUPERIOR A 11]</text:p>
      <text:p text:style-name="P7"> </text:p>
      <text:p text:style-name="P7">_____________________________________________________________________________________</text:p>
      <text:p text:style-name="P39"/>
      <text:p text:style-name="P7">DISPOSICIÓN DE APROBACIÓN: CD <text:span text:style-name="T2">[A COMPLETAR POR EL DEPARTAMENTO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rsid="0024a2ac" officeooo:paragraph-rsid="0024a2ac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  <style:text-properties style:font-name="Calibri" fo:font-size="10pt" officeooo:paragraph-rsid="002b4b88" style:font-size-asian="10pt" style:font-size-complex="10pt"/>
    </style:style>
    <style:style style:name="MT1" style:family="text">
      <style:text-properties officeooo:rsid="00554bf3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041cm" draw:visible-area-height="4.538cm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6.309cm" svg:y="-0.139cm" svg:width="2.512cm" svg:height="2.701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/>
        <text:p text:style-name="MP1"/>
        <text:p text:style-name="MP1"/>
        <text:p text:style-name="MP1"/>
        <text:p text:style-name="MP1"/>
        <text:p text:style-name="MP1">UNIVERSIDAD NACIONAL DE LUJÁN</text:p>
        <text:p text:style-name="MP2">DEPARTAMENTO DE <text:span text:style-name="MT1">CIENCIAS SOCIALES</text:span></text:p>
        <text:p text:style-name="MP2"/>
        <text:p text:style-name="MP1">PROGRAMA OFICIAL</text:p>
        <text:p text:style-name="MP3"><text:page-number text:select-page="current">4</text:page-number>/<text:page-count>4</text:page-count></text:p>
      </style:header>
      <style:footer>
        <text:p text:style-name="MP4">www.unlu.edu.ar – Luján, Buenos Aires, República Argentina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07T15:54:42.725090400</meta:creation-date>
    <meta:editing-duration>PT1H28M17S</meta:editing-duration>
    <meta:editing-cycles>31</meta:editing-cycles>
    <meta:generator>LibreOffice/6.4.7.2$Linux_X86_64 LibreOffice_project/40$Build-2</meta:generator>
    <dc:date>2023-12-19T12:04:48.432412381</dc:date>
    <meta:document-statistic meta:table-count="0" meta:image-count="0" meta:object-count="1" meta:page-count="4" meta:paragraph-count="87" meta:word-count="1263" meta:character-count="9058" meta:non-whitespace-character-count="7821"/>
  </office:meta>
</office:document-meta>
</file>