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400000384DBDC677675CC40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6.085cm" fo:margin-left="-0.085cm" table:align="left" style:writing-mode="lr-tb"/>
    </style:style>
    <style:style style:name="Tabla2.A" style:family="table-column">
      <style:table-column-properties style:column-width="16.085cm"/>
    </style:style>
    <style:style style:name="Tabla3" style:family="table">
      <style:table-properties style:width="16.058cm" fo:margin-left="-0.058cm" table:align="left" style:writing-mode="lr-tb"/>
    </style:style>
    <style:style style:name="Tabla3.A" style:family="table-column">
      <style:table-column-properties style:column-width="16.058cm"/>
    </style:style>
    <style:style style:name="Tabla6" style:family="table">
      <style:table-properties style:width="16.085cm" fo:margin-left="-0.085cm" table:align="left" style:writing-mode="lr-tb"/>
    </style:style>
    <style:style style:name="Tabla6.A" style:family="table-column">
      <style:table-column-properties style:column-width="16.085cm"/>
    </style:style>
    <style:style style:name="Tabla7" style:family="table">
      <style:table-properties style:width="16.085cm" fo:margin-left="-0.085cm" table:align="left" style:writing-mode="lr-tb"/>
    </style:style>
    <style:style style:name="Tabla7.A" style:family="table-column">
      <style:table-column-properties style:column-width="16.085cm"/>
    </style:style>
    <style:style style:name="Tabla7.1" style:family="table-row">
      <style:table-row-properties style:min-row-height="0.593cm"/>
    </style:style>
    <style:style style:name="Tabla29" style:family="table">
      <style:table-properties style:width="17.66cm" fo:margin-left="-0.644cm" table:align="left" style:writing-mode="lr-tb"/>
    </style:style>
    <style:style style:name="Tabla29.A" style:family="table-column">
      <style:table-column-properties style:column-width="8.117cm"/>
    </style:style>
    <style:style style:name="Tabla29.B" style:family="table-column">
      <style:table-column-properties style:column-width="9.543cm"/>
    </style:style>
    <style:style style:name="Tabla29.A1" style:family="table-cell">
      <style:table-cell-properties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29.B1" style:family="table-cell">
      <style:table-cell-properties fo:padding-left="0.191cm" fo:padding-right="0.191cm" fo:padding-top="0cm" fo:padding-bottom="0cm" fo:border="0.5pt solid #ffffff" style:writing-mode="lr-tb"/>
    </style:style>
    <style:style style:name="Tabla28" style:family="table">
      <style:table-properties style:width="17.66cm" fo:margin-left="-0.644cm" table:align="left" style:writing-mode="lr-tb"/>
    </style:style>
    <style:style style:name="Tabla28.A" style:family="table-column">
      <style:table-column-properties style:column-width="8.117cm"/>
    </style:style>
    <style:style style:name="Tabla28.B" style:family="table-column">
      <style:table-column-properties style:column-width="9.543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28.B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la30" style:family="table">
      <style:table-properties style:width="17.66cm" fo:margin-left="-0.644cm" table:align="left" style:writing-mode="lr-tb"/>
    </style:style>
    <style:style style:name="Tabla30.A" style:family="table-column">
      <style:table-column-properties style:column-width="8.117cm"/>
    </style:style>
    <style:style style:name="Tabla30.B" style:family="table-column">
      <style:table-column-properties style:column-width="9.543cm"/>
    </style:style>
    <style:style style:name="Tabla30.A1" style:family="table-cell">
      <style:table-cell-properties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30.B1" style:family="table-cell">
      <style:table-cell-properties fo:padding-left="0.191cm" fo:padding-right="0.191cm" fo:padding-top="0cm" fo:padding-bottom="0cm" fo:border="0.5pt solid #ffffff" style:writing-mode="lr-tb"/>
    </style:style>
    <style:style style:name="Tabla31" style:family="table">
      <style:table-properties style:width="16.198cm" fo:margin-left="-0.199cm" fo:margin-top="0cm" fo:margin-bottom="0cm" table:align="left" style:writing-mode="lr-tb"/>
    </style:style>
    <style:style style:name="Tabla31.A" style:family="table-column">
      <style:table-column-properties style:column-width="1.998cm"/>
    </style:style>
    <style:style style:name="Tabla31.B" style:family="table-column">
      <style:table-column-properties style:column-width="1.808cm"/>
    </style:style>
    <style:style style:name="Tabla31.C" style:family="table-column">
      <style:table-column-properties style:column-width="2.088cm"/>
    </style:style>
    <style:style style:name="Tabla31.D" style:family="table-column">
      <style:table-column-properties style:column-width="2.205cm"/>
    </style:style>
    <style:style style:name="Tabla31.E" style:family="table-column">
      <style:table-column-properties style:column-width="2.498cm"/>
    </style:style>
    <style:style style:name="Tabla31.G" style:family="table-column">
      <style:table-column-properties style:column-width="1.603cm"/>
    </style:style>
    <style:style style:name="Tabla31.H" style:family="table-column">
      <style:table-column-properties style:column-width="1.792cm"/>
    </style:style>
    <style:style style:name="Tabla31.1" style:family="table-row">
      <style:table-row-properties style:min-row-height="0.529cm" fo:keep-together="auto"/>
    </style:style>
    <style:style style:name="Tabla31.A1" style:family="table-cell">
      <style:table-cell-properties fo:padding-left="0.199cm" fo:padding-right="0.191cm" fo:padding-top="0cm" fo:padding-bottom="0cm" fo:border="0.5pt solid #00000a"/>
    </style:style>
    <style:style style:name="Tabla31.10" style:family="table-row">
      <style:table-row-properties style:min-row-height="0.503cm" fo:keep-together="auto"/>
    </style:style>
    <style:style style:name="Tabla31.25" style:family="table-row">
      <style:table-row-properties style:min-row-height="0.556cm" fo:keep-together="auto"/>
    </style:style>
    <style:style style:name="Tabla27" style:family="table">
      <style:table-properties style:width="17.66cm" fo:margin-left="-0.644cm" table:align="left" style:writing-mode="lr-tb"/>
    </style:style>
    <style:style style:name="Tabla27.A" style:family="table-column">
      <style:table-column-properties style:column-width="8.117cm"/>
    </style:style>
    <style:style style:name="Tabla27.B" style:family="table-column">
      <style:table-column-properties style:column-width="9.543cm"/>
    </style:style>
    <style:style style:name="Tabla27.A1" style:family="table-cell">
      <style:table-cell-properties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27.B1" style:family="table-cell">
      <style:table-cell-properties fo:padding-left="0.191cm" fo:padding-right="0.191cm" fo:padding-top="0cm" fo:padding-bottom="0cm" fo:border="0.5pt solid #ffffff" style:writing-mode="lr-tb"/>
    </style:style>
    <style:style style:name="P1" style:family="paragraph" style:parent-style-name="Header">
      <style:text-properties officeooo:paragraph-rsid="0032173f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URW Chancery L" style:text-underline-style="none" fo:font-weight="normal" officeooo:rsid="0034678b" officeooo:paragraph-rsid="00ad43b8" style:font-weight-asian="normal" style:font-name-complex="URW Chancery L" style:font-weight-complex="normal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URW Chancery L" style:text-underline-style="none" fo:font-weight="normal" officeooo:rsid="0034678b" officeooo:paragraph-rsid="00b0095c" style:font-weight-asian="normal" style:font-name-complex="URW Chancery L" style:font-weight-complex="norm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URW Chancery L" fo:font-size="11pt" style:text-underline-style="none" fo:font-weight="normal" officeooo:rsid="0034678b" officeooo:paragraph-rsid="00ad43b8" style:font-size-asian="9.60000038146973pt" style:font-weight-asian="normal" style:font-name-complex="URW Chancery 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URW Chancery L" fo:font-size="11pt" fo:font-weight="normal" officeooo:rsid="00201860" officeooo:paragraph-rsid="003dee17" style:font-size-asian="9.60000038146973pt" style:font-weight-asian="normal" style:font-name-complex="URW Chancery L" style:font-size-complex="11pt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URW Chancery L" fo:font-size="10pt" style:text-underline-style="none" fo:font-weight="normal" officeooo:rsid="001dcce3" officeooo:paragraph-rsid="00b0095c" style:font-size-asian="10pt" style:font-weight-asian="normal" style:font-name-complex="URW Chancery 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2173f"/>
    </style:style>
    <style:style style:name="P9" style:family="paragraph" style:parent-style-name="Standard">
      <style:text-properties style:font-name="Monotype Corsiva" officeooo:paragraph-rsid="0032173f" style:font-name-complex="Monotype Corsiva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officeooo:paragraph-rsid="0032173f" style:font-size-asian="10pt" style:font-name-complex="Courier New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ourier New" fo:font-size="10pt" officeooo:paragraph-rsid="0032173f" style:font-size-asian="8.75pt" style:font-name-complex="Courier New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P13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P14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8pt" fo:language="es" fo:country="MX" officeooo:paragraph-rsid="0032173f" style:font-size-asian="8pt" style:font-name-complex="Courier New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9.5pt" officeooo:paragraph-rsid="00a67733" style:font-size-asian="9.5pt" style:font-name-complex="Courier New" style:font-size-complex="9.5pt"/>
    </style:style>
    <style:style style:name="P18" style:family="paragraph" style:parent-style-name="Standard">
      <style:text-properties officeooo:paragraph-rsid="0032173f"/>
    </style:style>
    <style:style style:name="P19" style:family="paragraph" style:parent-style-name="Standard">
      <style:paragraph-properties fo:text-align="justify" style:justify-single-word="false"/>
      <style:text-properties style:font-name="Courier New1" fo:font-size="11pt" style:font-size-asian="11pt" style:font-name-complex="Courier New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ourier New1" fo:font-size="11pt" officeooo:paragraph-rsid="00228952" style:font-size-asian="11pt" style:font-name-complex="Courier Ne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ourier New1" fo:font-size="11pt" officeooo:rsid="0030128a" officeooo:paragraph-rsid="0030128a" style:font-size-asian="11pt" style:font-name-complex="Courier New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ourier New1" fo:font-size="11pt" officeooo:rsid="0057ff1d" officeooo:paragraph-rsid="00a2a9b2" style:font-size-asian="11pt" style:font-name-complex="Courier Ne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ourier New1" fo:font-size="11pt" officeooo:rsid="0085431e" officeooo:paragraph-rsid="00a2a9b2" style:font-size-asian="11pt" style:font-name-complex="Courier New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ourier New1" fo:font-size="11pt" officeooo:paragraph-rsid="00b0095c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font-name="Courier New1" fo:font-size="11pt" officeooo:paragraph-rsid="00b0095c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ourier New1" fo:font-size="11pt" officeooo:paragraph-rsid="00b2d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ourier New1" fo:font-size="11pt" officeooo:paragraph-rsid="00b5d774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ourier New1" fo:font-size="11pt" officeooo:paragraph-rsid="00b96269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ourier New1" fo:font-size="11pt" officeooo:paragraph-rsid="00b0095c" style:font-size-asian="11pt" style:font-name-complex="Tahoma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ourier New1" fo:font-size="11pt" fo:font-weight="bold" officeooo:paragraph-rsid="00b0095c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ourier New1" fo:font-size="11pt" style:text-underline-style="solid" style:text-underline-width="auto" style:text-underline-color="font-color" fo:font-weight="normal" officeooo:paragraph-rsid="00b7b5bb" style:font-size-asian="11pt" style:font-weight-asian="normal" style:font-name-complex="Tahoma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ourier New1" fo:font-size="11pt" style:text-underline-style="solid" style:text-underline-width="auto" style:text-underline-color="font-color" fo:font-weight="normal" officeooo:paragraph-rsid="00b2d00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ourier New1" fo:font-size="11pt" style:text-underline-style="solid" style:text-underline-width="auto" style:text-underline-color="font-color" fo:font-weight="normal" officeooo:paragraph-rsid="00b0095c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ourier New1" fo:font-size="11pt" style:text-underline-style="solid" style:text-underline-width="auto" style:text-underline-color="font-color" fo:font-weight="normal" officeooo:rsid="0057ff1d" officeooo:paragraph-rsid="00b2d00c" style:font-size-asian="11pt" style:font-weight-asian="normal" style:font-name-complex="Courier New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Courier New1" fo:font-size="9.5pt" officeooo:paragraph-rsid="00b43c7c" style:font-size-asian="9.5pt" style:font-name-complex="Courier New1" style:font-size-complex="9.5pt"/>
    </style:style>
    <style:style style:name="P36" style:family="paragraph" style:parent-style-name="Standard">
      <style:paragraph-properties fo:text-align="center" style:justify-single-word="false"/>
      <style:text-properties style:font-name="Courier New1" fo:font-size="9.5pt" officeooo:paragraph-rsid="00bb4c4f" style:font-size-asian="9.5pt" style:font-name-complex="Courier New1" style:font-size-complex="9.5pt"/>
    </style:style>
    <style:style style:name="P37" style:family="paragraph" style:parent-style-name="Standard">
      <style:paragraph-properties fo:text-align="center" style:justify-single-word="false"/>
      <style:text-properties style:font-name="Tahoma" fo:font-size="8pt" officeooo:paragraph-rsid="00565040" style:font-name-asian="Tahoma" style:font-size-asian="8pt" style:font-name-complex="Tahoma"/>
    </style:style>
    <style:style style:name="P38" style:family="paragraph" style:parent-style-name="Standard">
      <style:paragraph-properties fo:text-align="center" style:justify-single-word="false"/>
      <style:text-properties style:font-name="Tahoma" fo:font-size="8pt" officeooo:paragraph-rsid="00b43c7c" style:font-name-asian="Tahoma" style:font-size-asian="8pt" style:font-name-complex="Tahoma"/>
    </style:style>
    <style:style style:name="P39" style:family="paragraph" style:parent-style-name="Standard">
      <style:paragraph-properties fo:text-align="center" style:justify-single-word="false"/>
      <style:text-properties style:font-name="Tahoma" fo:font-size="8pt" officeooo:paragraph-rsid="00565040" style:font-size-asian="8pt" style:font-name-complex="Tahoma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ahoma" fo:font-size="8pt" officeooo:paragraph-rsid="00a67733" style:font-size-asian="8pt" style:font-name-complex="Tahoma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ahoma" fo:font-size="8pt" officeooo:paragraph-rsid="00b43c7c" style:font-size-asian="8pt" style:font-name-complex="Tahoma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ahoma" fo:font-size="8pt" officeooo:paragraph-rsid="00b7b5bb" style:font-size-asian="8pt" style:font-name-complex="Tahoma" style:font-size-complex="11pt"/>
    </style:style>
    <style:style style:name="P43" style:family="paragraph" style:parent-style-name="Standard">
      <style:paragraph-properties fo:text-align="justify" style:justify-single-word="false"/>
      <style:text-properties officeooo:paragraph-rsid="00a7feab"/>
    </style:style>
    <style:style style:name="P44" style:family="paragraph" style:parent-style-name="Standard">
      <style:paragraph-properties fo:text-align="justify" style:justify-single-word="false"/>
      <style:text-properties officeooo:paragraph-rsid="00a2a9b2"/>
    </style:style>
    <style:style style:name="P45" style:family="paragraph" style:parent-style-name="Standard">
      <style:paragraph-properties fo:text-align="justify" style:justify-single-word="false"/>
      <style:text-properties officeooo:paragraph-rsid="00ab6e22"/>
    </style:style>
    <style:style style:name="P46" style:family="paragraph" style:parent-style-name="Standard">
      <style:paragraph-properties fo:text-align="justify" style:justify-single-word="false"/>
      <style:text-properties officeooo:paragraph-rsid="00bd35b8"/>
    </style:style>
    <style:style style:name="P47" style:family="paragraph" style:parent-style-name="Standard">
      <style:text-properties officeooo:paragraph-rsid="00b7b5bb"/>
    </style:style>
    <style:style style:name="P48" style:family="paragraph" style:parent-style-name="Standard">
      <style:text-properties officeooo:paragraph-rsid="00bb4c4f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494949" style:font-name="Courier New1" fo:font-size="11pt" fo:letter-spacing="normal" fo:language="es" fo:country="ES" fo:font-style="normal" fo:font-weight="normal" officeooo:rsid="008b5962" officeooo:paragraph-rsid="00ab6e22" style:font-name-asian="Arial Unicode MS" style:font-size-asian="11pt" style:font-name-complex="Courier New" style:font-size-complex="11pt" style:font-weight-complex="bold"/>
    </style:style>
    <style:style style:name="P5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rsid="0039514b" officeooo:paragraph-rsid="0047d4d0" style:font-name-asian="Courier New" style:font-size-asian="11pt" style:font-name-complex="Courier New" style:font-size-complex="11pt"/>
    </style:style>
    <style:style style:name="P5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rsid="0039514b" officeooo:paragraph-rsid="0039514b" style:font-name-asian="Courier New" style:font-size-asian="11pt" style:font-name-complex="Courier New" style:font-size-complex="11pt"/>
    </style:style>
    <style:style style:name="P5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P5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0pt" officeooo:paragraph-rsid="0032173f" style:font-name-asian="Courier New" style:font-size-asian="8.75pt" style:font-name-complex="Courier New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1pt" officeooo:paragraph-rsid="00228952" style:font-name-asian="Courier New" style:font-size-asian="11pt" style:font-name-complex="Courier New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1pt" officeooo:paragraph-rsid="004aab70" style:font-name-asian="Courier New" style:font-size-asian="11pt" style:font-name-complex="Courier New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ourier New1" fo:font-size="11pt" officeooo:paragraph-rsid="00228952" style:font-name-asian="Courier New" style:font-size-asian="11pt" style:font-name-complex="Courier New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1" fo:font-size="11pt" officeooo:rsid="00365435" officeooo:paragraph-rsid="004aab70" style:font-name-asian="Courier New" style:font-size-asian="11pt" style:font-name-complex="Courier New" style:font-size-complex="11pt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1" fo:font-size="11pt" style:text-underline-style="solid" style:text-underline-width="auto" style:text-underline-color="font-color" officeooo:rsid="00365435" officeooo:paragraph-rsid="004aab70" style:font-name-asian="Courier New" style:font-size-asian="11pt" style:font-name-complex="Courier New" style:font-size-complex="11pt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ourier New1" fo:font-size="11pt" officeooo:paragraph-rsid="00228952" style:font-name-asian="Courier New" style:font-size-asian="11pt" style:font-name-complex="Courier New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1pt" officeooo:paragraph-rsid="004aab70" style:font-name-asian="Courier New" style:font-size-asian="11pt" style:font-name-complex="Courier New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Courier New1" fo:font-size="11pt" officeooo:paragraph-rsid="0040e660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Courier New" fo:font-size="11pt" officeooo:rsid="008b5962" officeooo:paragraph-rsid="00964bac" style:font-name-asian="Arial Unicode MS" style:font-size-asian="11pt" style:font-name-complex="Courier New" style:font-size-complex="11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officeooo:paragraph-rsid="00964bac"/>
    </style:style>
    <style:style style:name="P64" style:family="paragraph" style:parent-style-name="Table_20_Contents">
      <style:paragraph-properties fo:text-align="justify" style:justify-single-word="false"/>
      <style:text-properties officeooo:paragraph-rsid="00ab6e22"/>
    </style:style>
    <style:style style:name="P65" style:family="paragraph" style:parent-style-name="Table_20_Contents">
      <style:paragraph-properties fo:text-align="justify" style:justify-single-word="false"/>
      <style:text-properties officeooo:paragraph-rsid="00a7d483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014fe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urier New" fo:font-size="11pt" officeooo:paragraph-rsid="004014fe" style:font-size-asian="11pt" style:font-name-complex="Courier New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urier New1" fo:font-size="9pt" fo:font-weight="bold" officeooo:paragraph-rsid="00b7b5bb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Courier New1" fo:font-size="8pt" officeooo:paragraph-rsid="00b7b5bb" style:font-size-asian="8pt" style:font-size-complex="8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Courier New1" fo:font-size="8pt" fo:font-weight="bold" officeooo:paragraph-rsid="00b7b5bb" style:font-size-asian="8pt" style:font-weight-asian="bold" style:font-size-complex="8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Courier New1" fo:font-size="7pt" officeooo:paragraph-rsid="00b7b5bb" style:font-size-asian="7pt" style:font-size-complex="7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Courier New1" fo:font-size="6pt" officeooo:paragraph-rsid="00b7b5bb" style:font-size-asian="6pt" style:font-size-complex="6pt"/>
    </style:style>
    <style:style style:name="P73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ab6e22"/>
    </style:style>
    <style:style style:name="P7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ourier New1" fo:font-size="11pt" officeooo:paragraph-rsid="00ad43b8" style:font-size-asian="11pt" style:font-size-complex="11pt"/>
    </style:style>
    <style:style style:name="P75" style:family="paragraph" style:parent-style-name="Standard">
      <style:paragraph-properties fo:margin-left="-0.199cm" fo:margin-right="-1cm" fo:orphans="2" fo:widows="2" fo:text-indent="-0.101cm" style:auto-text-indent="false" style:writing-mode="lr-tb"/>
      <style:text-properties style:font-name="Courier New" fo:font-size="9.5pt" officeooo:rsid="00977a4b" officeooo:paragraph-rsid="00a67733" style:font-name-asian="Courier New" style:font-size-asian="9.5pt" style:font-name-complex="Courier New" style:font-size-complex="9.5pt"/>
    </style:style>
    <style:style style:name="P76" style:family="paragraph" style:parent-style-name="Standard">
      <style:paragraph-properties fo:margin-left="-0.199cm" fo:margin-right="-1cm" fo:text-indent="-0.101cm" style:auto-text-indent="false">
        <style:tab-stops/>
      </style:paragraph-properties>
      <style:text-properties officeooo:paragraph-rsid="00b43c7c"/>
    </style:style>
    <style:style style:name="P77" style:family="paragraph" style:parent-style-name="Standard">
      <style:paragraph-properties fo:margin-left="-0.199cm" fo:margin-right="-1cm" fo:text-indent="-0.101cm" style:auto-text-indent="false">
        <style:tab-stops/>
      </style:paragraph-properties>
      <style:text-properties officeooo:paragraph-rsid="00bb4c4f"/>
    </style:style>
    <style:style style:name="P78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ourier New1" fo:font-size="9.5pt" officeooo:paragraph-rsid="00b43c7c" style:font-size-asian="9.5pt" style:font-name-complex="Courier New1" style:font-size-complex="9.5pt"/>
    </style:style>
    <style:style style:name="P79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ourier New1" fo:font-size="9.5pt" officeooo:paragraph-rsid="00bb4c4f" style:font-size-asian="9.5pt" style:font-name-complex="Courier New1" style:font-size-complex="9.5pt"/>
    </style:style>
    <style:style style:name="P80" style:family="paragraph" style:parent-style-name="Standard">
      <style:paragraph-properties fo:margin-left="-0.483cm" fo:margin-right="-1cm" fo:text-indent="0.409cm" style:auto-text-indent="false">
        <style:tab-stops/>
      </style:paragraph-properties>
      <style:text-properties officeooo:paragraph-rsid="00b43c7c"/>
    </style:style>
    <style:style style:name="P81" style:family="paragraph" style:parent-style-name="Standard">
      <style:paragraph-properties fo:margin-left="-0.483cm" fo:margin-right="-1cm" fo:text-indent="0.409cm" style:auto-text-indent="false">
        <style:tab-stops/>
      </style:paragraph-properties>
      <style:text-properties officeooo:paragraph-rsid="00bb4c4f"/>
    </style:style>
    <style:style style:name="P8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style:font-name="Courier New1" fo:font-size="11pt" style:font-name-asian="Courier New" style:font-size-asian="11pt" style:font-name-complex="Courier New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cce3" style:font-size-asian="10pt" style:font-size-complex="10pt"/>
    </style:style>
    <style:style style:name="T3" style:family="text">
      <style:text-properties style:font-name-asian="Monotype Corsiva"/>
    </style:style>
    <style:style style:name="T4" style:family="text">
      <style:text-properties style:font-name="URW Chancery L"/>
    </style:style>
    <style:style style:name="T5" style:family="text">
      <style:text-properties style:font-name="URW Chancery L" style:font-name-asian="Monotype Corsiva"/>
    </style:style>
    <style:style style:name="T6" style:family="text">
      <style:text-properties officeooo:rsid="0033c0a5"/>
    </style:style>
    <style:style style:name="T7" style:family="text">
      <style:text-properties officeooo:rsid="00382743"/>
    </style:style>
    <style:style style:name="T8" style:family="text">
      <style:text-properties officeooo:rsid="00ab6e22"/>
    </style:style>
    <style:style style:name="T9" style:family="text">
      <style:text-properties officeooo:rsid="0034aaa7"/>
    </style:style>
    <style:style style:name="T10" style:family="text">
      <style:text-properties officeooo:rsid="00228952"/>
    </style:style>
    <style:style style:name="T11" style:family="text">
      <style:text-properties fo:font-variant="normal" fo:text-transform="none" fo:color="#494949" style:font-name="Courier New1" fo:font-size="11pt" fo:letter-spacing="normal" fo:language="es" fo:country="ES" fo:font-style="normal" fo:font-weight="normal" officeooo:rsid="00a2a9b2" style:font-size-asian="11pt" style:font-name-complex="Courier New" style:font-size-complex="11pt"/>
    </style:style>
    <style:style style:name="T12" style:family="text">
      <style:text-properties fo:font-variant="normal" fo:text-transform="none" fo:color="#494949" style:font-name="Courier New1" fo:font-size="11pt" fo:letter-spacing="normal" fo:language="es" fo:country="ES" fo:font-style="normal" fo:font-weight="normal" officeooo:rsid="00a67733" style:font-size-asian="11pt" style:font-name-complex="Courier New" style:font-size-complex="11pt"/>
    </style:style>
    <style:style style:name="T13" style:family="text">
      <style:text-properties fo:font-variant="normal" fo:text-transform="none" fo:color="#494949" style:font-name="Courier New1" fo:font-size="11pt" fo:letter-spacing="normal" fo:language="es" fo:country="ES" fo:font-style="normal" fo:font-weight="normal" officeooo:rsid="008b5962" style:font-name-asian="Arial Unicode MS" style:font-size-asian="11pt" style:font-name-complex="Courier New" style:font-size-complex="11pt" style:font-weight-complex="bold"/>
    </style:style>
    <style:style style:name="T14" style:family="text">
      <style:text-properties fo:font-variant="normal" fo:text-transform="none" fo:color="#494949" style:font-name="Courier New1" fo:font-size="11pt" fo:letter-spacing="normal" fo:language="es" fo:country="ES" fo:font-style="normal" fo:font-weight="normal" officeooo:rsid="00ab6e22" style:font-name-asian="Arial Unicode MS" style:font-size-asian="11pt" style:font-name-complex="Courier New" style:font-size-complex="11pt" style:font-weight-complex="bold"/>
    </style:style>
    <style:style style:name="T15" style:family="text">
      <style:text-properties fo:font-variant="normal" fo:text-transform="none" fo:color="#494949" style:font-name="Courier New1" fo:font-size="11pt" fo:letter-spacing="normal" fo:language="es" fo:country="ES" fo:font-style="normal" fo:font-weight="normal" officeooo:rsid="0085431e" style:font-name-asian="Arial Unicode MS" style:font-size-asian="11pt" style:font-name-complex="Courier New" style:font-size-complex="11pt" style:font-weight-complex="bold"/>
    </style:style>
    <style:style style:name="T16" style:family="text">
      <style:text-properties fo:font-variant="normal" fo:text-transform="none" fo:color="#494949" style:font-name="Courier New1" fo:font-size="11pt" fo:letter-spacing="normal" fo:language="es" fo:country="ES" fo:font-style="normal" fo:font-weight="normal" officeooo:rsid="00b7b5bb" style:font-name-asian="Arial Unicode MS" style:font-size-asian="11pt" style:font-name-complex="Courier New" style:font-size-complex="11pt" style:font-weight-complex="bold"/>
    </style:style>
    <style:style style:name="T17" style:family="text">
      <style:text-properties fo:font-variant="normal" fo:text-transform="none" fo:color="#494949" style:font-name="Courier New1" fo:font-size="11pt" fo:letter-spacing="normal" fo:language="es" fo:country="ES" fo:font-style="normal" fo:font-weight="normal" officeooo:rsid="00b8cd4b" style:font-name-asian="Arial Unicode MS" style:font-size-asian="11pt" style:font-name-complex="Courier New" style:font-size-complex="11pt" style:font-weight-complex="bold"/>
    </style:style>
    <style:style style:name="T18" style:family="text">
      <style:text-properties fo:font-variant="normal" fo:text-transform="none" fo:color="#494949" style:font-name="Courier New1" fo:font-size="11pt" fo:letter-spacing="normal" fo:language="es" fo:country="ES" fo:font-style="normal" fo:font-weight="normal" officeooo:rsid="00bd35b8" style:font-name-asian="Arial Unicode MS" style:font-size-asian="11pt" style:font-name-complex="Courier New" style:font-size-complex="11pt" style:font-weight-complex="bold"/>
    </style:style>
    <style:style style:name="T19" style:family="text">
      <style:text-properties fo:font-variant="normal" fo:text-transform="none" fo:color="#494949" style:font-name="Courier New" fo:font-size="11pt" fo:letter-spacing="normal" fo:language="es" fo:country="ES" fo:font-style="normal" fo:font-weight="normal" officeooo:rsid="008b5962" style:font-name-asian="Arial Unicode MS" style:font-size-asian="11pt" style:font-name-complex="Courier New" style:font-size-complex="11pt" style:font-weight-complex="bold"/>
    </style:style>
    <style:style style:name="T20" style:family="text">
      <style:text-properties fo:font-variant="normal" fo:text-transform="none" fo:color="#494949" style:font-name="Courier New" fo:font-size="11pt" fo:letter-spacing="normal" fo:language="es" fo:country="ES" fo:font-style="normal" fo:font-weight="normal" officeooo:rsid="00b7b5bb" style:font-name-asian="Arial Unicode MS" style:font-size-asian="11pt" style:font-name-complex="Courier New" style:font-size-complex="11pt" style:font-weight-complex="bold"/>
    </style:style>
    <style:style style:name="T21" style:family="text">
      <style:text-properties officeooo:rsid="009d9fe7"/>
    </style:style>
    <style:style style:name="T22" style:family="text">
      <style:text-properties style:font-name="Courier New" style:font-name-complex="Courier New"/>
    </style:style>
    <style:style style:name="T23" style:family="text">
      <style:text-properties style:font-name="Courier New" fo:font-size="11pt" style:font-size-asian="11pt" style:font-name-complex="Courier New" style:font-size-complex="11pt"/>
    </style:style>
    <style:style style:name="T24" style:family="text">
      <style:text-properties style:font-name="Courier New" fo:font-size="11pt" officeooo:rsid="0049c6e1" style:font-size-asian="11pt" style:font-name-complex="Courier New" style:font-size-complex="11pt"/>
    </style:style>
    <style:style style:name="T25" style:family="text">
      <style:text-properties style:font-name="Courier New" fo:font-size="11pt" officeooo:rsid="0085431e" style:font-size-asian="11pt" style:font-name-complex="Courier New" style:font-size-complex="11pt"/>
    </style:style>
    <style:style style:name="T26" style:family="text">
      <style:text-properties style:font-name="Courier New" fo:font-size="11pt" officeooo:rsid="00ab6e22" style:font-size-asian="11pt" style:font-name-complex="Courier New" style:font-size-complex="11pt"/>
    </style:style>
    <style:style style:name="T27" style:family="text">
      <style:text-properties style:font-name="Courier New" fo:font-size="11pt" officeooo:rsid="00b7b5bb" style:font-size-asian="11pt" style:font-name-complex="Courier New" style:font-size-complex="11pt"/>
    </style:style>
    <style:style style:name="T28" style:family="text">
      <style:text-properties style:font-name="Courier New" fo:font-size="11pt" officeooo:rsid="004f365d" style:font-name-asian="Arial Unicode MS" style:font-size-asian="11pt" style:font-name-complex="Courier New" style:font-size-complex="11pt"/>
    </style:style>
    <style:style style:name="T29" style:family="text">
      <style:text-properties style:font-name="Courier New" fo:font-size="11pt" officeooo:rsid="0053abce" style:font-name-asian="Arial Unicode MS" style:font-size-asian="11pt" style:font-name-complex="Courier New" style:font-size-complex="11pt"/>
    </style:style>
    <style:style style:name="T30" style:family="text">
      <style:text-properties style:font-name="Courier New" fo:font-size="11pt" officeooo:rsid="008b5962" style:font-name-asian="Arial Unicode MS" style:font-size-asian="11pt" style:font-name-complex="Courier New" style:font-size-complex="11pt" style:font-weight-complex="bold"/>
    </style:style>
    <style:style style:name="T31" style:family="text">
      <style:text-properties style:font-name="Courier New" fo:font-size="11pt" officeooo:rsid="00a499e1" style:font-name-asian="Arial Unicode MS" style:font-size-asian="11pt" style:font-name-complex="Courier New" style:font-size-complex="11pt" style:font-weight-complex="bold"/>
    </style:style>
    <style:style style:name="T32" style:family="text">
      <style:text-properties style:font-name="Courier New" fo:font-size="11pt" officeooo:rsid="00a99af7" style:font-name-asian="Arial Unicode MS" style:font-size-asian="11pt" style:font-name-complex="Courier New" style:font-size-complex="11pt" style:font-weight-complex="bold"/>
    </style:style>
    <style:style style:name="T33" style:family="text">
      <style:text-properties style:font-name="Courier New" fo:font-size="11pt" officeooo:rsid="00ab6e22" style:font-name-asian="Arial Unicode MS" style:font-size-asian="11pt" style:font-name-complex="Courier New" style:font-size-complex="11pt"/>
    </style:style>
    <style:style style:name="T34" style:family="text">
      <style:text-properties style:font-name="Arial" fo:font-size="11pt" style:font-size-asian="11pt" style:font-name-complex="Arial" style:font-size-complex="11pt"/>
    </style:style>
    <style:style style:name="T35" style:family="text">
      <style:text-properties style:font-name="Courier New1" fo:font-size="11pt" style:font-size-asian="11pt" style:font-size-complex="11pt"/>
    </style:style>
    <style:style style:name="T36" style:family="text">
      <style:text-properties style:font-name="Courier New1" fo:font-size="11pt" style:font-size-asian="11pt" style:font-name-complex="Courier New" style:font-size-complex="11pt"/>
    </style:style>
    <style:style style:name="T37" style:family="text">
      <style:text-properties style:font-name="Courier New1" fo:font-size="11pt" officeooo:rsid="005b7b92" style:font-size-asian="11pt" style:font-name-complex="Courier New" style:font-size-complex="11pt"/>
    </style:style>
    <style:style style:name="T38" style:family="text">
      <style:text-properties style:font-name="Courier New1" fo:font-size="11pt" officeooo:rsid="0085431e" style:font-size-asian="11pt" style:font-name-complex="Courier New" style:font-size-complex="11pt"/>
    </style:style>
    <style:style style:name="T39" style:family="text">
      <style:text-properties style:font-name="Courier New1" fo:font-size="11pt" officeooo:rsid="009d9fe7" style:font-size-asian="11pt" style:font-name-complex="Courier New" style:font-size-complex="11pt"/>
    </style:style>
    <style:style style:name="T40" style:family="text">
      <style:text-properties style:font-name="Courier New1" fo:font-size="11pt" officeooo:rsid="00a2a9b2" style:font-size-asian="11pt" style:font-name-complex="Courier New" style:font-size-complex="11pt"/>
    </style:style>
    <style:style style:name="T41" style:family="text">
      <style:text-properties style:font-name="Courier New1" fo:font-size="11pt" officeooo:rsid="00a499e1" style:font-size-asian="11pt" style:font-name-complex="Courier New" style:font-size-complex="11pt"/>
    </style:style>
    <style:style style:name="T42" style:family="text">
      <style:text-properties style:font-name="Courier New1" fo:font-size="11pt" officeooo:rsid="00ab6e22" style:font-size-asian="11pt" style:font-name-complex="Courier New" style:font-size-complex="11pt"/>
    </style:style>
    <style:style style:name="T43" style:family="text">
      <style:text-properties style:font-name="Courier New1" fo:font-size="11pt" officeooo:rsid="00ad43b8" style:font-size-asian="11pt" style:font-name-complex="Courier New" style:font-size-complex="11pt"/>
    </style:style>
    <style:style style:name="T44" style:family="text">
      <style:text-properties style:font-name="Courier New1" fo:font-size="11pt" officeooo:rsid="00b96269" style:font-size-asian="11pt" style:font-name-complex="Courier New" style:font-size-complex="11pt"/>
    </style:style>
    <style:style style:name="T45" style:family="text">
      <style:text-properties style:font-name="Courier New1" fo:font-size="11pt" officeooo:rsid="00bee258" style:font-size-asian="11pt" style:font-name-complex="Courier New" style:font-size-complex="11pt"/>
    </style:style>
    <style:style style:name="T46" style:family="text">
      <style:text-properties style:font-name="Courier New1" fo:font-size="11pt" fo:font-weight="normal" officeooo:rsid="0074a9da" style:font-size-asian="11pt" style:font-weight-asian="normal" style:font-name-complex="Calibri" style:font-size-complex="11pt" style:font-weight-complex="normal"/>
    </style:style>
    <style:style style:name="T47" style:family="text">
      <style:text-properties style:font-name="Courier New1" fo:font-size="11pt" fo:font-weight="normal" officeooo:rsid="005b7b92" style:font-size-asian="11pt" style:font-weight-asian="normal" style:font-name-complex="Courier New" style:font-size-complex="11pt" style:font-weight-complex="normal"/>
    </style:style>
    <style:style style:name="T48" style:family="text">
      <style:text-properties style:font-name="Courier New1" fo:font-size="11pt" officeooo:rsid="008b5962" style:font-name-asian="Arial Unicode MS" style:font-size-asian="11pt" style:font-name-complex="Courier New" style:font-size-complex="11pt" style:font-weight-complex="bold"/>
    </style:style>
    <style:style style:name="T49" style:family="text">
      <style:text-properties style:font-name="Courier New1" fo:font-size="11pt" officeooo:rsid="00ab6e22" style:font-name-asian="Arial Unicode MS" style:font-size-asian="11pt" style:font-name-complex="Courier New" style:font-size-complex="11pt" style:font-weight-complex="bold"/>
    </style:style>
    <style:style style:name="T50" style:family="text">
      <style:text-properties style:font-name="Courier New1" fo:font-size="11pt" style:font-name-asian="Courier New1" style:font-size-asian="11pt" style:font-name-complex="Courier New1" style:font-size-complex="11pt"/>
    </style:style>
    <style:style style:name="T51" style:family="text">
      <style:text-properties style:font-name="Courier New1" style:font-name-asian="Courier New1" style:font-name-complex="Courier New1"/>
    </style:style>
    <style:style style:name="T52" style:family="text">
      <style:text-properties style:font-name="Courier New1" fo:font-size="9.5pt" style:font-name-asian="Courier New1" style:font-size-asian="9.5pt" style:font-name-complex="Courier New1" style:font-size-complex="9.5pt"/>
    </style:style>
    <style:style style:name="T53" style:family="text">
      <style:text-properties style:font-name="Courier New1" officeooo:rsid="0030128a" style:font-name-complex="Courier New"/>
    </style:style>
    <style:style style:name="T54" style:family="text">
      <style:text-properties style:font-name="Courier New1" officeooo:rsid="004aab70" style:font-name-complex="Courier New"/>
    </style:style>
    <style:style style:name="T55" style:family="text">
      <style:text-properties style:font-name="Courier New1" officeooo:rsid="0033c0a5" style:font-name-complex="Courier New"/>
    </style:style>
    <style:style style:name="T56" style:family="text">
      <style:text-properties style:font-name="Courier New1" officeooo:rsid="0057ff1d" style:font-name-complex="Courier New"/>
    </style:style>
    <style:style style:name="T57" style:family="text">
      <style:text-properties officeooo:rsid="004aab70"/>
    </style:style>
    <style:style style:name="T58" style:family="text">
      <style:text-properties officeooo:rsid="00365435"/>
    </style:style>
    <style:style style:name="T59" style:family="text">
      <style:text-properties officeooo:rsid="0057ff1d"/>
    </style:style>
    <style:style style:name="T60" style:family="text">
      <style:text-properties style:font-name-complex="Courier New1"/>
    </style:style>
    <style:style style:name="T61" style:family="text">
      <style:text-properties fo:language="es" fo:country="AR"/>
    </style:style>
    <style:style style:name="T62" style:family="text">
      <style:text-properties style:text-line-through-style="solid" style:text-line-through-type="single"/>
    </style:style>
    <style:style style:name="T63" style:family="text">
      <style:text-properties fo:color="#00b050" fo:font-weight="bold" style:font-weight-asian="bold"/>
    </style:style>
    <style:style style:name="T64" style:family="text">
      <style:text-properties officeooo:rsid="00b2d00c"/>
    </style:style>
    <style:style style:name="T65" style:family="text">
      <style:text-properties officeooo:rsid="005cfd3d"/>
    </style:style>
    <style:style style:name="T66" style:family="text">
      <style:text-properties officeooo:rsid="00b43c7c"/>
    </style:style>
    <style:style style:name="T67" style:family="text">
      <style:text-properties officeooo:rsid="00b5d774"/>
    </style:style>
    <style:style style:name="T68" style:family="text">
      <style:text-properties officeooo:rsid="00b7b5bb"/>
    </style:style>
    <style:style style:name="T69" style:family="text">
      <style:text-properties officeooo:rsid="0030128a" style:font-name-complex="Courier New"/>
    </style:style>
    <style:style style:name="T70" style:family="text">
      <style:text-properties officeooo:rsid="004aab70" style:font-name-complex="Courier New"/>
    </style:style>
    <style:style style:name="T71" style:family="text">
      <style:text-properties officeooo:rsid="0033c0a5" style:font-name-complex="Courier New"/>
    </style:style>
    <style:style style:name="T72" style:family="text">
      <style:text-properties officeooo:rsid="0057ff1d" style:font-name-complex="Courier New"/>
    </style:style>
    <style:style style:name="T73" style:family="text">
      <style:text-properties officeooo:rsid="00b96269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officeooo:rsid="00bee25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able:table table:name="Tabla2" table:style-name="Tabla2">
        <table:table-column table:style-name="Tabla2.A"/>
        <table:table-row>
          <table:table-cell office:value-type="string">
            <text:p text:style-name="P64"><text:span text:style-name="T35"><text:tab/><text:tab/></text:span><text:span text:style-name="T37">VISTO: </text:span><text:span text:style-name="T47">La propuesta de Convocatoria de Proyectos de Investigación Científica y Tecnológica del Departamento de Ciencias Sociales (PICyT Ciencias Sociales 2022) presentada por la Secretaria de Investigaciones</text:span><text:span text:style-name="T46">; </text:span><text:span text:style-name="T36"><text:s/>y</text:span><text:span text:style-name="T35"><text:tab/><text:tab/></text:span></text:p>
          </table:table-cell>
        </table:table-row>
      </table:table>
      <text:p text:style-name="P56"/>
      <text:p text:style-name="P54"/>
      <text:p text:style-name="P54"/>
      <table:table table:name="Tabla3" table:style-name="Tabla3">
        <table:table-column table:style-name="Tabla3.A"/>
        <table:table-row>
          <table:table-cell office:value-type="string">
            <text:p text:style-name="P61"><text:tab/><text:span text:style-name="T22"><text:tab/>CONSIDERANDO:</text:span></text:p>
            <text:p text:style-name="P63"><text:span text:style-name="T23"><text:tab/></text:span><text:span text:style-name="T36"><text:tab/></text:span><text:span text:style-name="T30">Que es intención del Departamento de Ciencias Sociales </text:span><text:span text:style-name="T32">promover </text:span><text:span text:style-name="T30">la radicación y conformación de equipos de investigación. <text:tab/><text:tab/>Que </text:span><text:span text:style-name="T31">se requiere además </text:span><text:span text:style-name="T30">la radicación de proyectos, en el marco del Programa de Incentivos de investigación. </text:span></text:p>
            <text:p text:style-name="P65"><text:span text:style-name="T48"><text:tab/><text:tab/>Que </text:span><text:span text:style-name="T49">l</text:span><text:span text:style-name="T13">os proyectos presentados en dicha convocatoria tendrán una vigencia de tres años calendario, comenzando el 1 de enero de 2023 y finalizando el 31 de diciembre de 2025. Estos proyectos contarán con financiamiento durante su período de vigencia así como la obligación de realizar las rendiciones correspondientes e informar la producción científica desarrollada durante su vigencia.</text:span></text:p>
            <text:p text:style-name="P65"><text:span text:style-name="T13"><text:tab/><text:tab/></text:span><text:span text:style-name="T14">Que se presenta el</text:span><text:span text:style-name="T13"> REGLAMENTO DE BASES Y CONDICIONES PARA LA PRESENTACIÓN DE PROYECTOS DE INVESTIGACIÓN (PICyT) EN EL DEPARTAMENTO DE CIENCIAS SOCIALES, en el marco del Sistema Integral de Gestión y Evaluación (SIGEVA-UNLu).</text:span></text:p>
            <text:p text:style-name="P62"><text:tab/><text:tab/>Que la Comisión Asesora de Investigación y IV Nivel del C.D.D. recomendó aprobar l<text:span text:style-name="T21">a</text:span> <text:span text:style-name="T21">propuesta</text:span>. </text:p>
            <text:p text:style-name="P73"><text:span text:style-name="T28"><text:tab/><text:tab/>Que el Cuerpo trató y aprobó el tema en su sesión ordinaria realizada el día </text:span><text:span text:style-name="T33">23</text:span><text:span text:style-name="T29"> </text:span><text:span text:style-name="T28">de </text:span><text:span text:style-name="T33">febrero</text:span><text:span text:style-name="T28"> de 20</text:span><text:span text:style-name="T33">22</text:span><text:span text:style-name="T29">.</text:span><text:span text:style-name="T24"> </text:span><text:span text:style-name="T35"><text:tab/></text:span></text:p>
            <text:p text:style-name="P74"><text:tab/><text:tab/><text:span text:style-name="Fuente_20_de_20_párrafo_20_predeter."><text:span text:style-name="T60">Que la competencia de este órgano para la emisión del presente acto está determinada por el artículo 64 del Estatuto.<text:tab/></text:span></text:span></text:p>
          </table:table-cell>
        </table:table-row>
      </table:table>
      <text:p text:style-name="P54"/>
      <text:p text:style-name="P59"/>
      <text:p text:style-name="P54"/>
      <text:p text:style-name="P60"><text:tab/><text:span text:style-name="T58">Por ello, </text:span></text:p>
      <text:p text:style-name="P55"/>
      <text:p text:style-name="P57">EL CONSEJO DIRECTIVO DEL DEPARTAMENTO DE CIENCIAS SOCIALES</text:p>
      <text:p text:style-name="P57"/>
      <text:p text:style-name="P58">D I S P O N E :</text:p>
      <text:p text:style-name="P56"/>
      <text:p text:style-name="P56"/>
      <table:table table:name="Tabla6" table:style-name="Tabla6">
        <table:table-column table:style-name="Tabla6.A"/>
        <table:table-row>
          <table:table-cell office:value-type="string">
            <text:p text:style-name="P44"><text:span text:style-name="T23">ARTÍCULO 1º.- </text:span><text:span text:style-name="T38">Aprobar la CONVOCATORIA PARA LA RADICACIÓN DE PROYECTOS DE INVESTIGACIÓN CIENTÍFICA Y TECNOLÓGICA (PICyT Ciencias Sociales 2022) </text:span><text:span text:style-name="T45">para el trienio 2023-2025</text:span><text:span text:style-name="T44">, </text:span><text:span text:style-name="T38">destinada a los docentes del Departamento de Ciencias Sociales.-</text:span></text:p>
            <text:p text:style-name="P23"/>
            <text:p text:style-name="P45"><text:soft-page-break/><text:span text:style-name="T25">ARTÍCULO </text:span><text:span text:style-name="T26">2</text:span><text:span text:style-name="T25">º.-</text:span><text:span text:style-name="T38"> </text:span><text:span text:style-name="T42">Aprobar</text:span><text:span text:style-name="T40"> </text:span><text:span text:style-name="T14">el</text:span><text:span text:style-name="T13"> REGLAMENTO DE BASES Y CONDICIONES PARA LA PRESENTACIÓN DE PROYECTOS DE INVESTIGACIÓN (PICyT) EN EL DEPARTAMENTO DE CIENCIAS SOCIALES, en el marco del Sistema Integral de Gestión y Evaluación (SIGEVA-UNLu), </text:span><text:span text:style-name="T18">que figura como Anexo I de la presente</text:span><text:span text:style-name="T13">.-</text:span></text:p>
            <text:p text:style-name="P49"/>
            <text:p text:style-name="P46"><text:span text:style-name="T19">ARTÍCULO </text:span><text:span text:style-name="T20">3</text:span><text:span text:style-name="T19">º.- </text:span><text:span text:style-name="T15">Aprobar la GRILLA DE PRODUCCIÓN CIENTÍFICA </text:span><text:span text:style-name="T16">para la presentación de </text:span><text:span text:style-name="T17">Informes de Avance e Informes Finales</text:span><text:span text:style-name="T16"> de los proyectos aprobados, </text:span><text:span text:style-name="T18">que figura como Anexo II de la presente </text:span><text:span text:style-name="T16">.-</text:span></text:p>
            <text:p text:style-name="P22"/>
            <text:p text:style-name="P43"><text:span text:style-name="T25">ARTÍCULO </text:span><text:span text:style-name="T27">4</text:span><text:span text:style-name="T25">º.- </text:span><text:span text:style-name="T38">Las presentaciones deberán ser realizadas en el período comprendido entre el </text:span><text:span text:style-name="T40">1</text:span><text:span text:style-name="T43">°</text:span><text:span text:style-name="T38"> </text:span><text:span text:style-name="T42">de</text:span><text:span text:style-name="T38"> </text:span><text:span text:style-name="T42">abril</text:span><text:span text:style-name="T38"> </text:span><text:span text:style-name="T42">de</text:span><text:span text:style-name="T38"> 20</text:span><text:span text:style-name="T42">22</text:span><text:span text:style-name="T39"> y el </text:span><text:span text:style-name="T42">30</text:span><text:span text:style-name="T39"> </text:span><text:span text:style-name="T42">de</text:span><text:span text:style-name="T39"> </text:span><text:span text:style-name="T42">abril de 2022</text:span><text:span text:style-name="T38">, </text:span><text:span text:style-name="T40">a través del </text:span><text:span text:style-name="T11">Sistema Integral de Gestión y Evaluación (SIGEVA) y </text:span><text:span text:style-name="T12">completando el</text:span><text:span text:style-name="T11"> </text:span><text:span text:style-name="T40">F</text:span><text:span text:style-name="T38">ormulario </text:span><text:span text:style-name="T40">correspo</text:span><text:span text:style-name="T41">n</text:span><text:span text:style-name="T40">diente.-</text:span></text:p>
            <text:p text:style-name="P67"/>
            <text:p text:style-name="P66"><text:span text:style-name="T23">ARTÍCULO </text:span><text:span text:style-name="T27">5</text:span><text:span text:style-name="T23">º.-</text:span><text:span text:style-name="T34"> </text:span><text:span text:style-name="T23">Regístrese, notifíquese y archívese.-</text:span></text:p>
          </table:table-cell>
        </table:table-row>
      </table:table>
      <text:p text:style-name="P19"/>
      <text:p text:style-name="P20"/>
      <table:table table:name="Tabla7" table:style-name="Tabla7">
        <table:table-column table:style-name="Tabla7.A"/>
        <table:table-row table:style-name="Tabla7.1">
          <table:table-cell office:value-type="string">
            <text:p text:style-name="P21">DISPOSICIÓN DIS<text:span text:style-name="T57">PCD</text:span>-<text:span text:style-name="T6">CS</text:span>LUJ:<text:span text:style-name="T59">0000020-22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8"/>
      <table:table table:name="Tabla29" table:style-name="Tabla29">
        <table:table-column table:style-name="Tabla29.A"/>
        <table:table-column table:style-name="Tabla29.B"/>
        <table:table-row>
          <table:table-cell table:style-name="Tabla29.A1" office:value-type="string">
            <text:p text:style-name="P35">Dra. M<text:span text:style-name="T65">abel M. Fernandez</text:span></text:p>
            <text:p text:style-name="P35">Secretaria de Investigaciones</text:p>
            <text:p text:style-name="P35">Depto. de Ciencias Sociales</text:p>
            <text:p text:style-name="P35">Universidad Nacional de Luján</text:p>
            <text:p text:style-name="P35"/>
          </table:table-cell>
          <table:table-cell table:style-name="Tabla29.B1" office:value-type="string">
            <text:p text:style-name="P76"><text:span text:style-name="Fuente_20_de_20_párrafo_20_predeter."><text:span text:style-name="T51"><text:s text:c="11"/></text:span></text:span><text:span text:style-name="Fuente_20_de_20_párrafo_20_predeter."><text:span text:style-name="T52">Lic. Miguel Angel Nuñez</text:span></text:span></text:p>
            <text:p text:style-name="P78">Presidente Consejo Directivo</text:p>
            <text:p text:style-name="P35"><text:s text:c="5"/>Depto. de Ciencias Sociales</text:p>
            <text:p text:style-name="P80"><text:span text:style-name="Fuente_20_de_20_párrafo_20_predeter."><text:span text:style-name="T50"><text:s text:c="4"/></text:span></text:span><text:span text:style-name="Fuente_20_de_20_párrafo_20_predeter."><text:span text:style-name="T52"><text:s text:c="6"/>Universidad Nacional de Lujan</text:span></text:span></text:p>
          </table:table-cell>
        </table:table-row>
      </table:table>
      <text:p text:style-name="P41"/>
      <text:p text:style-name="P40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7"/>
          </table:table-cell>
          <table:table-cell table:style-name="Tabla28.B1" office:value-type="string">
            <text:p text:style-name="P75"/>
          </table:table-cell>
        </table:table-row>
      </table:table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2">ANEXO <text:span text:style-name="T68">I</text:span> <text:span text:style-name="T64">DE LA </text:span><text:span text:style-name="T53">DISPOSICIÓN DIS</text:span><text:span text:style-name="T54">PCD</text:span><text:span text:style-name="T53">-</text:span><text:span text:style-name="T55">CS</text:span><text:span text:style-name="T53">LUJ:</text:span><text:span text:style-name="T56">0000020-22</text:span></text:p>
      <text:p text:style-name="P34"/>
      <text:p text:style-name="P33">REGLAMENTO DE BASES Y CONDICIONES PARA LA PRESENTACIÓN DE PROYECTOS</text:p>
      <text:p text:style-name="P33">DE INVESTIGACIÓN (PICyT) EN EL DEPARTAMENTO DE CIENCIAS SOCIALES</text:p>
      <text:p text:style-name="P30"/>
      <text:p text:style-name="P24">1º.- Las CONVOCATORIAS para la RADICACIÓN DE PROYECTOS DE INVESTIGACIÓN tri<text:span text:style-name="T75">e</text:span>nales estarán destinadas a los docentes del Departamento de Ciencias Sociales.</text:p>
      <text:p text:style-name="P24"/>
      <text:p text:style-name="P27">2º.- <text:span text:style-name="T67">- El Departamento de Ciencias Sociales asignará fondos únicamente a los proyectos de investigación que se radiquen en el marco de esta convocatoria. Para el</text:span> OTORGAMIENTO DEL SUBSIDIO, los equipos de investigación deberán contemplar en su integración la inclusión de Auxiliares o Graduados y<text:span text:style-name="T61">/o</text:span> Alumnos de la Universidad de Luján. (DISPOSICIÓN CDD-CS NRO. 282/98. ART.3).</text:p>
      <text:p text:style-name="P24"/>
      <text:p text:style-name="P24">3º.- No se podrá radicar o solicitar subsidio para proyectos desarrollados y financiados por una beca de investigación.</text:p>
      <text:p text:style-name="P24"/>
      <text:p text:style-name="P24">4º.- Cada docente investigador podrá presentar o integrar la DIRECCIÓN/CODIRECCIÓN de hasta DOS (2) proyectos de investigación durante el mismo período de vigencia. En este sentido, para ser director o co-director deberá cumplir alguna de las siguientes CONDICIONES, establecidas en la Resolución Res.HCS 252/20: </text:p>
      <text:p text:style-name="P24"><text:tab/>-Ser Profesor Ordinario o Interino rentado, con antigüedad mínima de dos años en la UNLu</text:p>
      <text:p text:style-name="P25"><text:tab/>-Ser Investigador con título de Doctor o Master o Investigador perteneciente a la Carrera de Investigador Científico (todas las categorías), de Organismos de Ciencia y Técnica (CONICET, CIC, CONAE, CNEA, otras)</text:p>
      <text:p text:style-name="P24"><text:tab/>-Ser Personal Profesional perteneciente a la Carrera de Investigador Científico (Categoría principal o equivalente) de algún Organismo de Ciencia y Técnica (CONICET, CIC, CONAE, CNEA, INTA, INTI, otros)<text:span text:style-name="T62"> </text:span></text:p>
      <text:p text:style-name="P24"><text:tab/>-Ser Investigador, Categoría I, II o III del Sistema Nacional de Docentes Investigadores Universitarios (SiDIUN) o sistema equivalente vigente.- </text:p>
      <text:p text:style-name="P24"/>
      <text:p text:style-name="P24"><text:span text:style-name="T66">5</text:span>º.- Para la presentación de los PICyT, en el marco de las convocatorias trianuales, deberá utilizarse el FORMULARIO SIGEVA.</text:p>
      <text:p text:style-name="P26">La carga deberá realizarse online a través del Sistema SIGEVA-UNLu <text:span text:style-name="T74">(https://unlu.sigeva.gob.ar/auth/index.jsp</text:span>), al igual que la carga de los Curriculum Vitae de los/as investigadores/as. Además deberá <text:soft-page-break/>entregarse una copia del PDI en papel, en la Secretaría de Investigaciones del Departamento de Ciencias Sociales. </text:p>
      <text:p text:style-name="P26">Bases en: <text:span text:style-name="T74">http://www.cienciassociales.unlu.edu.ar</text:span>/ </text:p>
      <text:p text:style-name="P26">Consultas: consultas<text:span text:style-name="T74">_sigeva@unlu.edu.ar y secinves.soc@gmail.com </text:span></text:p>
      <text:p text:style-name="P26">En el caso de los Proyectos de Investigación FUERA DE CONVOCATORIA, los directores deberán presentar una copia del proyecto ante la Secretaría de Investigaciones, además de su presentación en formato digital.</text:p>
      <text:p text:style-name="P24"/>
      <text:p text:style-name="P28"><text:span text:style-name="T66">6</text:span>º.- Los Directores deberán presentar, a los 18 meses <text:span text:style-name="T64">del inicio del Proyecto</text:span> de investigación, <text:span text:style-name="T73">el </text:span>INFORME DE AVANCE del proyecto aprobado, y, a los 36 meses, deberá presentar el INFORME FINAL. En ambos casos se utilizará la Grilla de Producción Científica <text:span text:style-name="T68">que se acompaña como anexo II de la presente.</text:span></text:p>
      <text:p text:style-name="P24"/>
      <text:p text:style-name="P24"><text:span text:style-name="T66">7</text:span>.- Se podrán solicitar PRÓRROGAS de vigencia de un proyecto mientras el mismo esté en curso. En el caso de ser otorgada, no podrá superar los dos años.</text:p>
      <text:p text:style-name="P24"/>
      <text:p text:style-name="P24"><text:span text:style-name="T66">8</text:span>º.- La Secretaria de Investigaciones elevará los resultados de las evaluaciones externas, la propuesta de asignación de fondos para los proyectos y los informes de avances y finales<text:span text:style-name="T63"> </text:span>al <text:span text:style-name="T67">Consejo Directivo Departamental para su aprobación.</text:span></text:p>
      <text:p text:style-name="P24"/>
      <text:p text:style-name="P29"><text:span text:style-name="T66">9</text:span>º.- La RENDICIÓN de los subsidios de investigación deberá <text:span text:style-name="T73">presentarse en el marco de</text:span> la Res HCS 370/08 o la que se encuentre vigente en el momento de la rendición.-</text:p>
      <text:p text:style-name="P39"/>
      <text:p text:style-name="P39"/>
      <text:p text:style-name="P39"/>
      <text:p text:style-name="P39"/>
      <text:p text:style-name="P41"/>
      <table:table table:name="Tabla30" table:style-name="Tabla30">
        <table:table-column table:style-name="Tabla30.A"/>
        <table:table-column table:style-name="Tabla30.B"/>
        <table:table-row>
          <table:table-cell table:style-name="Tabla30.A1" office:value-type="string">
            <text:p text:style-name="P35">Dra. M<text:span text:style-name="T65">abel M. Fernandez</text:span></text:p>
            <text:p text:style-name="P35">Secretaria de Investigaciones</text:p>
            <text:p text:style-name="P35">Depto. de Ciencias Sociales</text:p>
            <text:p text:style-name="P35">Universidad Nacional de Luján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a30.B1" office:value-type="string">
            <text:p text:style-name="P76"><text:span text:style-name="Fuente_20_de_20_párrafo_20_predeter."><text:span text:style-name="T51"><text:s text:c="11"/></text:span></text:span><text:span text:style-name="Fuente_20_de_20_párrafo_20_predeter."><text:span text:style-name="T52">Lic. Miguel Angel Nuñez</text:span></text:span></text:p>
            <text:p text:style-name="P78">Presidente Consejo Directivo</text:p>
            <text:p text:style-name="P35"><text:s text:c="5"/>Depto. de Ciencias Sociales</text:p>
            <text:p text:style-name="P80"><text:span text:style-name="Fuente_20_de_20_párrafo_20_predeter."><text:span text:style-name="T50"><text:s text:c="4"/></text:span></text:span><text:span text:style-name="Fuente_20_de_20_párrafo_20_predeter."><text:span text:style-name="T52"><text:s text:c="6"/>Universidad Nacional de Lujan</text:span></text:span></text:p>
          </table:table-cell>
        </table:table-row>
      </table:table>
      <text:p text:style-name="P31"><text:soft-page-break/>ANEXO <text:span text:style-name="T68">II</text:span> <text:span text:style-name="T64">DE LA </text:span><text:span text:style-name="T69">DISPOSICIÓN DIS</text:span><text:span text:style-name="T70">PCD</text:span><text:span text:style-name="T69">-</text:span><text:span text:style-name="T71">CS</text:span><text:span text:style-name="T69">LUJ:</text:span><text:span text:style-name="T72">0000020-22</text:span></text:p>
      <text:p text:style-name="P42"/>
      <text:p text:style-name="P42"/>
      <text:p text:style-name="P42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D"/>
        <table:table-column table:style-name="Tabla31.G"/>
        <table:table-column table:style-name="Tabla31.H"/>
        <table:table-row table:style-name="Tabla31.1">
          <table:table-cell table:style-name="Tabla31.A1" table:number-columns-spanned="8" office:value-type="string">
            <text:p text:style-name="P68">GRILLA DE PRODUCCIÓN CIENTÍ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69">Departamento de Ciencias So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2" office:value-type="string">
            <text:p text:style-name="P69">Indique lo que corresponda</text:p>
          </table:table-cell>
          <table:covered-table-cell/>
          <table:table-cell table:style-name="Tabla31.A1" office:value-type="string">
            <text:p text:style-name="P69">INFORME DE AVANCE</text:p>
          </table:table-cell>
          <table:table-cell table:style-name="Tabla31.A1" office:value-type="string">
            <text:p text:style-name="P69">INFORME FINAL</text:p>
          </table:table-cell>
          <table:table-cell table:style-name="Tabla31.A1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70">Añ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70">Denominación de 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70">Director/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70">Integrantes: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70">1. ARTÍCULOS PUBLICADOS EN REVISTAS CON REFERATO: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69">a. Artículos Incluidos en SCI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0">
          <table:table-cell table:style-name="Tabla31.A1" office:value-type="string">
            <text:p text:style-name="P69">AUTOR/ES</text:p>
          </table:table-cell>
          <table:table-cell table:style-name="Tabla31.A1" office:value-type="string">
            <text:p text:style-name="P69">TÍTULO ARTÍCULO</text:p>
            <text:p text:style-name="P69"/>
          </table:table-cell>
          <table:table-cell table:style-name="Tabla31.A1" office:value-type="string">
            <text:p text:style-name="P69">AÑO</text:p>
          </table:table-cell>
          <table:table-cell table:style-name="Tabla31.A1" office:value-type="string">
            <text:p text:style-name="P69">TÍTULO REVISTA</text:p>
          </table:table-cell>
          <table:table-cell table:style-name="Tabla31.A1" office:value-type="string">
            <text:p text:style-name="P69">CARÁCTER</text:p>
          </table:table-cell>
          <table:table-cell table:style-name="Tabla31.A1" office:value-type="string">
            <text:p text:style-name="P69">ISSN</text:p>
          </table:table-cell>
          <table:table-cell table:style-name="Tabla31.A1" office:value-type="string">
            <text:p text:style-name="P69">VOLUMEN</text:p>
          </table:table-cell>
          <table:table-cell table:style-name="Tabla31.A1" office:value-type="string">
            <text:p text:style-name="P69">PÁGINAS</text:p>
          </table:table-cell>
        </table:table-row>
        <table:table-row table:style-name="Tabla31.1">
          <table:table-cell table:style-name="Tabla31.A1" table:number-columns-spanned="8" office:value-type="string">
            <text:p text:style-name="P69">c. Artículos no incluidos en <text:s/>Núcleo básico, Latindex o Scie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0">
          <table:table-cell table:style-name="Tabla31.A1" office:value-type="string">
            <text:p text:style-name="P69">AUTOR/ES</text:p>
          </table:table-cell>
          <table:table-cell table:style-name="Tabla31.A1" office:value-type="string">
            <text:p text:style-name="P69">TÍTULO ARTÍCULO</text:p>
            <text:p text:style-name="P69"/>
          </table:table-cell>
          <table:table-cell table:style-name="Tabla31.A1" office:value-type="string">
            <text:p text:style-name="P69">AÑO</text:p>
          </table:table-cell>
          <table:table-cell table:style-name="Tabla31.A1" office:value-type="string">
            <text:p text:style-name="P69">TÍTULO REVISTA</text:p>
          </table:table-cell>
          <table:table-cell table:style-name="Tabla31.A1" office:value-type="string">
            <text:p text:style-name="P69">CARÁCTER</text:p>
          </table:table-cell>
          <table:table-cell table:style-name="Tabla31.A1" office:value-type="string">
            <text:p text:style-name="P69">ISSN</text:p>
          </table:table-cell>
          <table:table-cell table:style-name="Tabla31.A1" office:value-type="string">
            <text:p text:style-name="P69">VOLUMEN</text:p>
          </table:table-cell>
          <table:table-cell table:style-name="Tabla31.A1" office:value-type="string">
            <text:p text:style-name="P69">PÁGINAS</text:p>
          </table:table-cell>
        </table:table-row>
        <table:table-row table:style-name="Tabla31.1">
          <table:table-cell table:style-name="Tabla31.A1" table:number-columns-spanned="8" office:value-type="string">
            <text:p text:style-name="P70">2. LIB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69">a. Libros de Editorial con Comité Científico y/o evaluación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0">
          <table:table-cell table:style-name="Tabla31.A1" office:value-type="string">
            <text:p text:style-name="P69">AUTOR/ES</text:p>
            <text:p text:style-name="P69"/>
          </table:table-cell>
          <table:table-cell table:style-name="Tabla31.A1" office:value-type="string">
            <text:p text:style-name="P69">TÍTULO</text:p>
          </table:table-cell>
          <table:table-cell table:style-name="Tabla31.A1" office:value-type="string">
            <text:p text:style-name="P69">EDITORIAL</text:p>
          </table:table-cell>
          <table:table-cell table:style-name="Tabla31.A1" office:value-type="string">
            <text:p text:style-name="P69">LUGAR</text:p>
          </table:table-cell>
          <table:table-cell table:style-name="Tabla31.A1" office:value-type="string">
            <text:p text:style-name="P69">AÑO</text:p>
          </table:table-cell>
          <table:table-cell table:style-name="Tabla31.A1" office:value-type="string">
            <text:p text:style-name="P69">ISBN</text:p>
          </table:table-cell>
          <table:table-cell table:style-name="Tabla31.A1" office:value-type="string">
            <text:p text:style-name="P69">PÁGINAS</text:p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69">b. Libros de Editorial sin evaluación de Comité Científico ni evaluación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0">
          <table:table-cell table:style-name="Tabla31.A1" office:value-type="string">
            <text:p text:style-name="P69">AUTOR/ES</text:p>
            <text:p text:style-name="P69"/>
          </table:table-cell>
          <table:table-cell table:style-name="Tabla31.A1" office:value-type="string">
            <text:p text:style-name="P69">TÍTULO</text:p>
          </table:table-cell>
          <table:table-cell table:style-name="Tabla31.A1" office:value-type="string">
            <text:p text:style-name="P69">EDITORIAL</text:p>
          </table:table-cell>
          <table:table-cell table:style-name="Tabla31.A1" office:value-type="string">
            <text:p text:style-name="P69">LUGAR</text:p>
          </table:table-cell>
          <table:table-cell table:style-name="Tabla31.A1" office:value-type="string">
            <text:p text:style-name="P69">AÑO</text:p>
          </table:table-cell>
          <table:table-cell table:style-name="Tabla31.A1" office:value-type="string">
            <text:p text:style-name="P69">ISBN</text:p>
          </table:table-cell>
          <table:table-cell table:style-name="Tabla31.A1" office:value-type="string">
            <text:p text:style-name="P69">PAGINAS</text:p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70">3. CAPÍTULOS DE LIB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69">a. Capítulos de Libros con Comité Científico y/evaluación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0">
          <table:table-cell table:style-name="Tabla31.A1" office:value-type="string">
            <text:p text:style-name="P69">AUTOR/ES</text:p>
          </table:table-cell>
          <table:table-cell table:style-name="Tabla31.A1" office:value-type="string">
            <text:p text:style-name="P69">TÍTULO CAP.</text:p>
            <text:p text:style-name="P69"/>
          </table:table-cell>
          <table:table-cell table:style-name="Tabla31.A1" office:value-type="string">
            <text:p text:style-name="P69">AÑO</text:p>
          </table:table-cell>
          <table:table-cell table:style-name="Tabla31.A1" office:value-type="string">
            <text:p text:style-name="P69">TÍTULO DEL LIBRO</text:p>
          </table:table-cell>
          <table:table-cell table:style-name="Tabla31.A1" office:value-type="string">
            <text:p text:style-name="P72">EDITOR/ES/COMPIL</text:p>
          </table:table-cell>
          <table:table-cell table:style-name="Tabla31.A1" office:value-type="string">
            <text:p text:style-name="P69">EDITORIAL</text:p>
          </table:table-cell>
          <table:table-cell table:style-name="Tabla31.A1" office:value-type="string">
            <text:p text:style-name="P69">ISBN</text:p>
          </table:table-cell>
          <table:table-cell table:style-name="Tabla31.A1" office:value-type="string">
            <text:p text:style-name="P69">PÁGINAS</text:p>
          </table:table-cell>
        </table:table-row>
        <table:table-row table:style-name="Tabla31.1">
          <table:table-cell table:style-name="Tabla31.A1" table:number-columns-spanned="8" office:value-type="string">
            <text:p text:style-name="P69">b. Capítulos de Libros sin Evaluación de comité científico ni evaluación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0">
          <table:table-cell table:style-name="Tabla31.A1" office:value-type="string">
            <text:p text:style-name="P69">AUTOR/ES</text:p>
          </table:table-cell>
          <table:table-cell table:style-name="Tabla31.A1" office:value-type="string">
            <text:p text:style-name="P69">TÍTULO CAP.</text:p>
            <text:p text:style-name="P69"/>
          </table:table-cell>
          <table:table-cell table:style-name="Tabla31.A1" office:value-type="string">
            <text:p text:style-name="P69">AÑO</text:p>
          </table:table-cell>
          <table:table-cell table:style-name="Tabla31.A1" office:value-type="string">
            <text:p text:style-name="P69">TÍTULO DEL LIBRO</text:p>
          </table:table-cell>
          <table:table-cell table:style-name="Tabla31.A1" office:value-type="string">
            <text:p text:style-name="P72">EDITOR/ES/COMPIL</text:p>
          </table:table-cell>
          <table:table-cell table:style-name="Tabla31.A1" office:value-type="string">
            <text:p text:style-name="P69">EDITORIAL</text:p>
          </table:table-cell>
          <table:table-cell table:style-name="Tabla31.A1" office:value-type="string">
            <text:p text:style-name="P69">ISBN</text:p>
          </table:table-cell>
          <table:table-cell table:style-name="Tabla31.A1" office:value-type="string">
            <text:p text:style-name="P69">PÁGINAS</text:p>
          </table:table-cell>
        </table:table-row>
        <table:table-row table:style-name="Tabla31.1">
          <table:table-cell table:style-name="Tabla31.A1" table:number-columns-spanned="8" office:value-type="string">
            <text:p text:style-name="P70">4. TRABAJOS PRESENTADOS EN REUNIONES CIENTÍF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69">a. Con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25">
          <table:table-cell table:style-name="Tabla31.A1" office:value-type="string">
            <text:p text:style-name="P69">AUTOR/ES</text:p>
          </table:table-cell>
          <table:table-cell table:style-name="Tabla31.A1" office:value-type="string">
            <text:p text:style-name="P69">TÍTULO</text:p>
          </table:table-cell>
          <table:table-cell table:style-name="Tabla31.A1" office:value-type="string">
            <text:p text:style-name="P69">NOMBRE DEL CONGRESO</text:p>
          </table:table-cell>
          <table:table-cell table:style-name="Tabla31.A1" office:value-type="string">
            <text:p text:style-name="P71">LUGAR DE REALIZACIÓN</text:p>
          </table:table-cell>
          <table:table-cell table:style-name="Tabla31.A1" office:value-type="string">
            <text:p text:style-name="P69">FECHA</text:p>
          </table:table-cell>
          <table:table-cell table:style-name="Tabla31.A1" office:value-type="string">
            <text:p text:style-name="P69">CARÁCTER</text:p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69">b. Pon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25">
          <table:table-cell table:style-name="Tabla31.A1" office:value-type="string">
            <text:p text:style-name="P69">AUTOR/ES</text:p>
          </table:table-cell>
          <table:table-cell table:style-name="Tabla31.A1" office:value-type="string">
            <text:p text:style-name="P69">TÍTULO</text:p>
          </table:table-cell>
          <table:table-cell table:style-name="Tabla31.A1" office:value-type="string">
            <text:p text:style-name="P69">NOMBRE DEL CONGRESO</text:p>
          </table:table-cell>
          <table:table-cell table:style-name="Tabla31.A1" office:value-type="string">
            <text:p text:style-name="P71">LUGAR DE REALIZACIÓN</text:p>
          </table:table-cell>
          <table:table-cell table:style-name="Tabla31.A1" office:value-type="string">
            <text:p text:style-name="P69">FECHA</text:p>
          </table:table-cell>
          <table:table-cell table:style-name="Tabla31.A1" office:value-type="string">
            <text:p text:style-name="P69">CARÁCTER</text:p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69">c. Pó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25">
          <table:table-cell table:style-name="Tabla31.A1" office:value-type="string">
            <text:p text:style-name="P69">AUTOR/ES</text:p>
          </table:table-cell>
          <table:table-cell table:style-name="Tabla31.A1" office:value-type="string">
            <text:p text:style-name="P69">TÍTULO</text:p>
          </table:table-cell>
          <table:table-cell table:style-name="Tabla31.A1" office:value-type="string">
            <text:p text:style-name="P69">NOMBRE DEL CONGRESO</text:p>
          </table:table-cell>
          <table:table-cell table:style-name="Tabla31.A1" office:value-type="string">
            <text:p text:style-name="P71">LUGAR DE REALIZACIÓN</text:p>
          </table:table-cell>
          <table:table-cell table:style-name="Tabla31.A1" office:value-type="string">
            <text:p text:style-name="P69">FECHA</text:p>
          </table:table-cell>
          <table:table-cell table:style-name="Tabla31.A1" office:value-type="string">
            <text:p text:style-name="P69">CARÁCTER</text:p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69">d. Acta resumen (supera 2 pág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1.1">
          <table:table-cell table:style-name="Tabla31.A1" office:value-type="string">
            <text:p text:style-name="P69">AUTOR/ES</text:p>
          </table:table-cell>
          <table:table-cell table:style-name="Tabla31.A1" office:value-type="string">
            <text:p text:style-name="P69">TÍTULO</text:p>
          </table:table-cell>
          <table:table-cell table:style-name="Tabla31.A1" office:value-type="string">
            <text:p text:style-name="P69">NOMBRE DEL CONGRESO</text:p>
            <text:p text:style-name="P69"/>
          </table:table-cell>
          <table:table-cell table:style-name="Tabla31.A1" office:value-type="string">
            <text:p text:style-name="P71">LUGAR DE REALIZACIÓN</text:p>
          </table:table-cell>
          <table:table-cell table:style-name="Tabla31.A1" office:value-type="string">
            <text:p text:style-name="P69">FECHA</text:p>
          </table:table-cell>
          <table:table-cell table:style-name="Tabla31.A1" office:value-type="string">
            <text:p text:style-name="P69">CARÁCTER</text:p>
          </table:table-cell>
          <table:table-cell table:style-name="Tabla31.A1" office:value-type="string">
            <text:p text:style-name="P69">ISSN/ISBN</text:p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69">e. Trabajo completo publicado en ac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office:value-type="string">
            <text:p text:style-name="P69">AUTOR/ES</text:p>
          </table:table-cell>
          <table:table-cell table:style-name="Tabla31.A1" office:value-type="string">
            <text:p text:style-name="P69">TÍTULO</text:p>
          </table:table-cell>
          <table:table-cell table:style-name="Tabla31.A1" office:value-type="string">
            <text:p text:style-name="P69">NOMBRE DEL CONGRESO</text:p>
            <text:p text:style-name="P69"/>
          </table:table-cell>
          <table:table-cell table:style-name="Tabla31.A1" office:value-type="string">
            <text:p text:style-name="P71">LUGAR DE REALIZACIÓN</text:p>
          </table:table-cell>
          <table:table-cell table:style-name="Tabla31.A1" office:value-type="string">
            <text:p text:style-name="P69">FECHA</text:p>
          </table:table-cell>
          <table:table-cell table:style-name="Tabla31.A1" office:value-type="string">
            <text:p text:style-name="P69">CARÁCTER</text:p>
          </table:table-cell>
          <table:table-cell table:style-name="Tabla31.A1" office:value-type="string">
            <text:p text:style-name="P69">ISSN/ISBN</text:p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70">5. TRABAJOS DE DIVULGACIÓN Y/O TRANSF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69">Conferencias de divulgación y/o transferencia, talleres, cursos, programas de capacitación en MMD, artículos de divulg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25">
          <table:table-cell table:style-name="Tabla31.A1" office:value-type="string">
            <text:p text:style-name="P69">AUTOR/ES</text:p>
          </table:table-cell>
          <table:table-cell table:style-name="Tabla31.A1" office:value-type="string">
            <text:p text:style-name="P69">TÍTULO</text:p>
          </table:table-cell>
          <table:table-cell table:style-name="Tabla31.A1" office:value-type="string">
            <text:p text:style-name="P69">NOMBRE DE LA ACTIVIDAD</text:p>
            <text:p text:style-name="P69"/>
          </table:table-cell>
          <table:table-cell table:style-name="Tabla31.A1" office:value-type="string">
            <text:p text:style-name="P71">LUGAR DE REALIZACIÓN</text:p>
          </table:table-cell>
          <table:table-cell table:style-name="Tabla31.A1" office:value-type="string">
            <text:p text:style-name="P69">FECHA</text:p>
          </table:table-cell>
          <table:table-cell table:style-name="Tabla31.A1" office:value-type="string">
            <text:p text:style-name="P69">PUBLICADO EN</text:p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70">6. SEMINARIOS O CURSOS DE POSG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69">a. Dictado como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0">
          <table:table-cell table:style-name="Tabla31.A1" office:value-type="string">
            <text:p text:style-name="P69">DOCENTE</text:p>
          </table:table-cell>
          <table:table-cell table:style-name="Tabla31.A1" office:value-type="string">
            <text:p text:style-name="P69">TÍTULO CURSO</text:p>
          </table:table-cell>
          <table:table-cell table:style-name="Tabla31.A1" office:value-type="string">
            <text:p text:style-name="P69">LUGAR DE REALIZACIÓN</text:p>
          </table:table-cell>
          <table:table-cell table:style-name="Tabla31.A1" office:value-type="string">
            <text:p text:style-name="P69">FECHA</text:p>
          </table:table-cell>
          <table:table-cell table:style-name="Tabla31.A1" office:value-type="string">
            <text:p text:style-name="P69">RESOLUCIÓN</text:p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69">b. Dictado como colabor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0">
          <table:table-cell table:style-name="Tabla31.A1" office:value-type="string">
            <text:p text:style-name="P69">DOCENTE</text:p>
          </table:table-cell>
          <table:table-cell table:style-name="Tabla31.A1" office:value-type="string">
            <text:p text:style-name="P69">TÍTULO CURSO</text:p>
          </table:table-cell>
          <table:table-cell table:style-name="Tabla31.A1" office:value-type="string">
            <text:p text:style-name="P69">LUGAR DE REALIZACIÓN</text:p>
          </table:table-cell>
          <table:table-cell table:style-name="Tabla31.A1" office:value-type="string">
            <text:p text:style-name="P69">FECHA</text:p>
          </table:table-cell>
          <table:table-cell table:style-name="Tabla31.A1" office:value-type="string">
            <text:p text:style-name="P69">RESOLUCIÓN</text:p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70">7. FORMACIÓN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table:number-columns-spanned="8" office:value-type="string">
            <text:p text:style-name="P69">a. Doctorado: títul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office:value-type="string">
            <text:p text:style-name="P69">DIRECTOR</text:p>
          </table:table-cell>
          <table:table-cell table:style-name="Tabla31.A1" office:value-type="string">
            <text:p text:style-name="P72">DOCTORANDO</text:p>
          </table:table-cell>
          <table:table-cell table:style-name="Tabla31.A1" office:value-type="string">
            <text:p text:style-name="P69">TÍTULO TESIS</text:p>
          </table:table-cell>
          <table:table-cell table:style-name="Tabla31.A1" office:value-type="string">
            <text:p text:style-name="P69">TÍTULO OBTENIDO</text:p>
          </table:table-cell>
          <table:table-cell table:style-name="Tabla31.A1" office:value-type="string">
            <text:p text:style-name="P69">INSTITUCIÓN OTORGANTE</text:p>
          </table:table-cell>
          <table:table-cell table:style-name="Tabla31.A1" office:value-type="string">
            <text:p text:style-name="P69">RESOLUCIÓN</text:p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69">b. Maestría: títul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1" office:value-type="string">
            <text:p text:style-name="P69">DIRECTOR</text:p>
          </table:table-cell>
          <table:table-cell table:style-name="Tabla31.A1" office:value-type="string">
            <text:p text:style-name="P72">DOCTORANDO</text:p>
          </table:table-cell>
          <table:table-cell table:style-name="Tabla31.A1" office:value-type="string">
            <text:p text:style-name="P69">TÍTULO TESIS</text:p>
          </table:table-cell>
          <table:table-cell table:style-name="Tabla31.A1" office:value-type="string">
            <text:p text:style-name="P69">TÍTULO OBTENIDO</text:p>
          </table:table-cell>
          <table:table-cell table:style-name="Tabla31.A1" office:value-type="string">
            <text:p text:style-name="P69">INSTITUCIÓN OTORGANTE</text:p>
          </table:table-cell>
          <table:table-cell table:style-name="Tabla31.A1" office:value-type="string">
            <text:p text:style-name="P69">RESOLUCIÓN</text:p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69">c. Especialización: tÍtul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0">
          <table:table-cell table:style-name="Tabla31.A1" office:value-type="string">
            <text:p text:style-name="P69">DIRECTOR</text:p>
          </table:table-cell>
          <table:table-cell table:style-name="Tabla31.A1" office:value-type="string">
            <text:p text:style-name="P72">DOCTORANDO</text:p>
          </table:table-cell>
          <table:table-cell table:style-name="Tabla31.A1" office:value-type="string">
            <text:p text:style-name="P69">TÍTULO TESIS</text:p>
          </table:table-cell>
          <table:table-cell table:style-name="Tabla31.A1" office:value-type="string">
            <text:p text:style-name="P69">TÍTULO OBTENIDO</text:p>
          </table:table-cell>
          <table:table-cell table:style-name="Tabla31.A1" office:value-type="string">
            <text:p text:style-name="P69">INSTITUCIÓN OTORGANTE</text:p>
          </table:table-cell>
          <table:table-cell table:style-name="Tabla31.A1" office:value-type="string">
            <text:p text:style-name="P69">RESOLUCIÓN</text:p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69">d. Tesistas de grado: títul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0">
          <table:table-cell table:style-name="Tabla31.A1" office:value-type="string">
            <text:p text:style-name="P69">DIRECTOR</text:p>
          </table:table-cell>
          <table:table-cell table:style-name="Tabla31.A1" office:value-type="string">
            <text:p text:style-name="P72">DOCTORANDO</text:p>
          </table:table-cell>
          <table:table-cell table:style-name="Tabla31.A1" office:value-type="string">
            <text:p text:style-name="P69">TÍTULO TESIS</text:p>
          </table:table-cell>
          <table:table-cell table:style-name="Tabla31.A1" office:value-type="string">
            <text:p text:style-name="P69">TÍTULO OBTENIDO</text:p>
          </table:table-cell>
          <table:table-cell table:style-name="Tabla31.A1" office:value-type="string">
            <text:p text:style-name="P69">INSTITUCIÓN OTORGANTE</text:p>
          </table:table-cell>
          <table:table-cell table:style-name="Tabla31.A1" office:value-type="string">
            <text:p text:style-name="P69">RESOLUCIÓN</text:p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</table:table-row>
        <table:table-row table:style-name="Tabla31.1">
          <table:table-cell table:style-name="Tabla31.A1" table:number-columns-spanned="8" office:value-type="string">
            <text:p text:style-name="P69">f. Beca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0">
          <table:table-cell table:style-name="Tabla31.A1" office:value-type="string">
            <text:p text:style-name="P69">BECARIO</text:p>
          </table:table-cell>
          <table:table-cell table:style-name="Tabla31.A1" office:value-type="string">
            <text:p text:style-name="P69">DIRECTOR</text:p>
          </table:table-cell>
          <table:table-cell table:style-name="Tabla31.A1" office:value-type="string">
            <text:p text:style-name="P69">TIPO DE BECA</text:p>
          </table:table-cell>
          <table:table-cell table:style-name="Tabla31.A1" office:value-type="string">
            <text:p text:style-name="P69">TITULO DE LA BECA</text:p>
          </table:table-cell>
          <table:table-cell table:style-name="Tabla31.A1" office:value-type="string">
            <text:p text:style-name="P69">INSTITUCIÓN</text:p>
          </table:table-cell>
          <table:table-cell table:style-name="Tabla31.A1" office:value-type="string">
            <text:p text:style-name="P69">RESOLUCIÓN</text:p>
          </table:table-cell>
          <table:table-cell table:style-name="Tabla31.A1" office:value-type="string">
            <text:p text:style-name="P69"/>
          </table:table-cell>
          <table:table-cell table:style-name="Tabla31.A1" office:value-type="string">
            <text:p text:style-name="P69"/>
          </table:table-cell>
        </table:table-row>
      </table:table>
      <text:p text:style-name="P47"/>
      <text:p text:style-name="P47"/>
      <text:p text:style-name="P47"/>
      <text:p text:style-name="P47"/>
      <text:p text:style-name="P48"/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36">Dra. M<text:span text:style-name="T65">abel M. Fernandez</text:span></text:p>
            <text:p text:style-name="P36">Secretaria de Investigaciones</text:p>
            <text:p text:style-name="P36">Depto. de Ciencias Sociales</text:p>
            <text:p text:style-name="P36">Universidad Nacional de Luján</text:p>
            <text:p text:style-name="P36"/>
          </table:table-cell>
          <table:table-cell table:style-name="Tabla27.B1" office:value-type="string">
            <text:p text:style-name="P77"><text:span text:style-name="Fuente_20_de_20_párrafo_20_predeter."><text:span text:style-name="T51"><text:s text:c="11"/></text:span></text:span><text:span text:style-name="Fuente_20_de_20_párrafo_20_predeter."><text:span text:style-name="T52">Lic. Miguel Angel Nuñez</text:span></text:span></text:p>
            <text:p text:style-name="P79">Presidente Consejo Directivo</text:p>
            <text:p text:style-name="P36"><text:s text:c="5"/>Depto. de Ciencias Sociales</text:p>
            <text:p text:style-name="P81"><text:span text:style-name="Fuente_20_de_20_párrafo_20_predeter."><text:span text:style-name="T50"><text:s text:c="4"/></text:span></text:span><text:span text:style-name="Fuente_20_de_20_párrafo_20_predeter."><text:span text:style-name="T52"><text:s text:c="6"/>Universidad Nacional de Lujan</text:span>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007cm" fo:margin-left="-0.058cm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0.1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 style:master-page-name="First_20_Page">
      <style:table-properties style:width="16.034cm" fo:margin-left="-0.032cm" style:page-number="auto" table:align="left" style:writing-mode="lr-tb"/>
    </style:style>
    <style:style style:name="Tabla8.A" style:family="table-column">
      <style:table-column-properties style:column-width="5.874cm"/>
    </style:style>
    <style:style style:name="Tabla8.B" style:family="table-column">
      <style:table-column-properties style:column-width="10.1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" style:family="table">
      <style:table-properties style:width="16.007cm" fo:margin-left="-0.058cm" table:align="left" style:writing-mode="lr-tb"/>
    </style:style>
    <style:style style:name="Tabla26.A" style:family="table-column">
      <style:table-column-properties style:column-width="5.9cm"/>
    </style:style>
    <style:style style:name="Tabla26.B" style:family="table-column">
      <style:table-column-properties style:column-width="10.107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6.007cm" fo:margin-left="-0.058cm" table:align="left" style:writing-mode="lr-tb"/>
    </style:style>
    <style:style style:name="Tabla4.A" style:family="table-column">
      <style:table-column-properties style:column-width="5.9cm"/>
    </style:style>
    <style:style style:name="Tabla4.B" style:family="table-column">
      <style:table-column-properties style:column-width="10.10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6.007cm" fo:margin-left="-0.058cm" table:align="left" style:writing-mode="lr-tb"/>
    </style:style>
    <style:style style:name="Tabla5.A" style:family="table-column">
      <style:table-column-properties style:column-width="5.9cm"/>
    </style:style>
    <style:style style:name="Tabla5.B" style:family="table-column">
      <style:table-column-properties style:column-width="10.10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6.007cm" fo:margin-left="-0.058cm" table:align="left" style:writing-mode="lr-tb"/>
    </style:style>
    <style:style style:name="Tabla9.A" style:family="table-column">
      <style:table-column-properties style:column-width="5.9cm"/>
    </style:style>
    <style:style style:name="Tabla9.B" style:family="table-column">
      <style:table-column-properties style:column-width="10.10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>
      <style:table-properties style:width="16.007cm" fo:margin-left="-0.058cm" table:align="left" style:writing-mode="lr-tb"/>
    </style:style>
    <style:style style:name="Tabla10.A" style:family="table-column">
      <style:table-column-properties style:column-width="5.9cm"/>
    </style:style>
    <style:style style:name="Tabla10.B" style:family="table-column">
      <style:table-column-properties style:column-width="10.10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" style:family="table">
      <style:table-properties style:width="16.007cm" fo:margin-left="-0.058cm" table:align="left" style:writing-mode="lr-tb"/>
    </style:style>
    <style:style style:name="Tabla11.A" style:family="table-column">
      <style:table-column-properties style:column-width="5.9cm"/>
    </style:style>
    <style:style style:name="Tabla11.B" style:family="table-column">
      <style:table-column-properties style:column-width="10.10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16.007cm" fo:margin-left="-0.058cm" table:align="left" style:writing-mode="lr-tb"/>
    </style:style>
    <style:style style:name="Tabla12.A" style:family="table-column">
      <style:table-column-properties style:column-width="5.9cm"/>
    </style:style>
    <style:style style:name="Tabla12.B" style:family="table-column">
      <style:table-column-properties style:column-width="10.10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" style:family="table">
      <style:table-properties style:width="16.007cm" fo:margin-left="-0.058cm" table:align="left" style:writing-mode="lr-tb"/>
    </style:style>
    <style:style style:name="Tabla13.A" style:family="table-column">
      <style:table-column-properties style:column-width="5.9cm"/>
    </style:style>
    <style:style style:name="Tabla13.B" style:family="table-column">
      <style:table-column-properties style:column-width="10.10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6.007cm" fo:margin-left="-0.058cm" table:align="left" style:writing-mode="lr-tb"/>
    </style:style>
    <style:style style:name="Tabla14.A" style:family="table-column">
      <style:table-column-properties style:column-width="5.9cm"/>
    </style:style>
    <style:style style:name="Tabla14.B" style:family="table-column">
      <style:table-column-properties style:column-width="10.1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6.007cm" fo:margin-left="-0.058cm" table:align="left" style:writing-mode="lr-tb"/>
    </style:style>
    <style:style style:name="Tabla15.A" style:family="table-column">
      <style:table-column-properties style:column-width="5.9cm"/>
    </style:style>
    <style:style style:name="Tabla15.B" style:family="table-column">
      <style:table-column-properties style:column-width="10.10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" style:family="table">
      <style:table-properties style:width="16.007cm" fo:margin-left="-0.058cm" table:align="left" style:writing-mode="lr-tb"/>
    </style:style>
    <style:style style:name="Tabla16.A" style:family="table-column">
      <style:table-column-properties style:column-width="5.9cm"/>
    </style:style>
    <style:style style:name="Tabla16.B" style:family="table-column">
      <style:table-column-properties style:column-width="10.107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6.007cm" fo:margin-left="-0.058cm" table:align="left" style:writing-mode="lr-tb"/>
    </style:style>
    <style:style style:name="Tabla17.A" style:family="table-column">
      <style:table-column-properties style:column-width="5.9cm"/>
    </style:style>
    <style:style style:name="Tabla17.B" style:family="table-column">
      <style:table-column-properties style:column-width="10.10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" style:family="table">
      <style:table-properties style:width="16.007cm" fo:margin-left="-0.058cm" table:align="left" style:writing-mode="lr-tb"/>
    </style:style>
    <style:style style:name="Tabla18.A" style:family="table-column">
      <style:table-column-properties style:column-width="5.9cm"/>
    </style:style>
    <style:style style:name="Tabla18.B" style:family="table-column">
      <style:table-column-properties style:column-width="10.10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" style:family="table">
      <style:table-properties style:width="16.007cm" fo:margin-left="-0.058cm" table:align="left" style:writing-mode="lr-tb"/>
    </style:style>
    <style:style style:name="Tabla19.A" style:family="table-column">
      <style:table-column-properties style:column-width="5.9cm"/>
    </style:style>
    <style:style style:name="Tabla19.B" style:family="table-column">
      <style:table-column-properties style:column-width="10.107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" style:family="table">
      <style:table-properties style:width="16.007cm" fo:margin-left="-0.058cm" table:align="left" style:writing-mode="lr-tb"/>
    </style:style>
    <style:style style:name="Tabla20.A" style:family="table-column">
      <style:table-column-properties style:column-width="5.9cm"/>
    </style:style>
    <style:style style:name="Tabla20.B" style:family="table-column">
      <style:table-column-properties style:column-width="10.107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" style:family="table">
      <style:table-properties style:width="16.007cm" fo:margin-left="-0.058cm" table:align="left" style:writing-mode="lr-tb"/>
    </style:style>
    <style:style style:name="Tabla21.A" style:family="table-column">
      <style:table-column-properties style:column-width="5.9cm"/>
    </style:style>
    <style:style style:name="Tabla21.B" style:family="table-column">
      <style:table-column-properties style:column-width="10.107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>
      <style:table-properties style:width="16.007cm" fo:margin-left="-0.058cm" table:align="left" style:writing-mode="lr-tb"/>
    </style:style>
    <style:style style:name="Tabla22.A" style:family="table-column">
      <style:table-column-properties style:column-width="5.9cm"/>
    </style:style>
    <style:style style:name="Tabla22.B" style:family="table-column">
      <style:table-column-properties style:column-width="10.107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3" style:family="table">
      <style:table-properties style:width="16.007cm" fo:margin-left="-0.058cm" table:align="left" style:writing-mode="lr-tb"/>
    </style:style>
    <style:style style:name="Tabla23.A" style:family="table-column">
      <style:table-column-properties style:column-width="5.9cm"/>
    </style:style>
    <style:style style:name="Tabla23.B" style:family="table-column">
      <style:table-column-properties style:column-width="10.107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4" style:family="table">
      <style:table-properties style:width="16.007cm" fo:margin-left="-0.058cm" table:align="left" style:writing-mode="lr-tb"/>
    </style:style>
    <style:style style:name="Tabla24.A" style:family="table-column">
      <style:table-column-properties style:column-width="5.9cm"/>
    </style:style>
    <style:style style:name="Tabla24.B" style:family="table-column">
      <style:table-column-properties style:column-width="10.107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6.007cm" fo:margin-left="-0.058cm" table:align="left" style:writing-mode="lr-tb"/>
    </style:style>
    <style:style style:name="Tabla25.A" style:family="table-column">
      <style:table-column-properties style:column-width="5.9cm"/>
    </style:style>
    <style:style style:name="Tabla25.B" style:family="table-column">
      <style:table-column-properties style:column-width="10.107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32173f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URW Chancery L" style:text-underline-style="none" fo:font-weight="normal" officeooo:rsid="0034678b" officeooo:paragraph-rsid="00ad43b8" style:font-weight-asian="normal" style:font-name-complex="URW Chancery L" style:font-weight-complex="normal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URW Chancery L" fo:font-size="11pt" style:text-underline-style="none" fo:font-weight="normal" officeooo:rsid="0034678b" officeooo:paragraph-rsid="00ad43b8" style:font-size-asian="9.60000038146973pt" style:font-weight-asian="normal" style:font-name-complex="URW Chancery L" style:font-size-complex="11pt" style:font-weight-complex="normal"/>
    </style:style>
    <style:style style:name="MP4" style:family="paragraph" style:parent-style-name="Standard">
      <style:paragraph-properties fo:text-align="center" style:justify-single-word="false"/>
      <style:text-properties officeooo:paragraph-rsid="0032173f"/>
    </style:style>
    <style:style style:name="MP5" style:family="paragraph" style:parent-style-name="Standard">
      <style:text-properties style:font-name="Monotype Corsiva" officeooo:paragraph-rsid="0032173f" style:font-name-complex="Monotype Corsiva"/>
    </style:style>
    <style:style style:name="MP6" style:family="paragraph" style:parent-style-name="Standard">
      <style:paragraph-properties fo:text-align="center" style:justify-single-word="false"/>
      <style:text-properties style:font-name="Courier New" fo:font-size="10pt" officeooo:paragraph-rsid="0032173f" style:font-size-asian="10pt" style:font-name-complex="Courier New" style:font-size-complex="10pt"/>
    </style:style>
    <style:style style:name="MP7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MP8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MP9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M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rsid="0039514b" officeooo:paragraph-rsid="0047d4d0" style:font-name-asian="Courier New" style:font-size-asian="11pt" style:font-name-complex="Courier New" style:font-size-complex="11pt"/>
    </style:style>
    <style:style style:name="MP11" style:family="paragraph" style:parent-style-name="Standard">
      <style:text-properties officeooo:paragraph-rsid="0032173f"/>
    </style:style>
    <style:style style:name="MP12" style:family="paragraph" style:parent-style-name="Standard">
      <style:paragraph-properties fo:text-align="center" style:justify-single-word="false"/>
    </style:style>
    <style:style style:name="MP13" style:family="paragraph" style:parent-style-name="Standard">
      <style:paragraph-properties fo:text-align="end" style:justify-single-word="false"/>
      <style:text-properties style:font-name="URW Chancery L" fo:font-size="11pt" fo:font-weight="normal" officeooo:rsid="00201860" officeooo:paragraph-rsid="003dee17" style:font-size-asian="9.60000038146973pt" style:font-weight-asian="normal" style:font-name-complex="URW Chancery L" style:font-size-complex="11pt" style:font-weight-complex="normal"/>
    </style:style>
    <style:style style:name="MP14" style:family="paragraph" style:parent-style-name="Standard">
      <style:paragraph-properties fo:text-align="end" style:justify-single-word="false"/>
      <style:text-properties style:font-name="Courier New" fo:font-size="10pt" officeooo:paragraph-rsid="0032173f" style:font-size-asian="8.75pt" style:font-name-complex="Courier New" style:font-size-complex="10pt"/>
    </style:style>
    <style:style style:name="M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M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0pt" officeooo:paragraph-rsid="0032173f" style:font-name-asian="Courier New" style:font-size-asian="8.75pt" style:font-name-complex="Courier New" style:font-size-complex="10pt"/>
    </style:style>
    <style:style style:name="MP17" style:family="paragraph" style:parent-style-name="Standard">
      <style:paragraph-properties fo:text-align="center" style:justify-single-word="false"/>
      <style:text-properties style:font-name="Courier New" fo:font-size="8pt" fo:language="es" fo:country="MX" officeooo:paragraph-rsid="0032173f" style:font-size-asian="8pt" style:font-name-complex="Courier New" style:font-size-complex="8pt"/>
    </style:style>
    <style:style style:name="MP18" style:family="paragraph" style:parent-style-name="Standard">
      <style:paragraph-properties fo:text-align="end" style:justify-single-word="false" style:snap-to-layout-grid="false"/>
      <style:text-properties style:font-name="URW Chancery L" style:text-underline-style="none" fo:font-weight="normal" officeooo:rsid="0034678b" officeooo:paragraph-rsid="00b0095c" style:font-weight-asian="normal" style:font-name-complex="URW Chancery L" style:font-weight-complex="normal"/>
    </style:style>
    <style:style style:name="MP19" style:family="paragraph" style:parent-style-name="Standard">
      <style:paragraph-properties fo:text-align="end" style:justify-single-word="false" style:snap-to-layout-grid="false"/>
      <style:text-properties style:font-name="URW Chancery L" fo:font-size="10pt" style:text-underline-style="none" fo:font-weight="normal" officeooo:rsid="001dcce3" officeooo:paragraph-rsid="00b0095c" style:font-size-asian="10pt" style:font-weight-asian="normal" style:font-name-complex="URW Chancery L" style:font-size-complex="10pt" style:font-weight-complex="normal"/>
    </style:style>
    <style:style style:name="MP2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rsid="0039514b" officeooo:paragraph-rsid="0039514b" style:font-name-asian="Courier New" style:font-size-asian="11pt" style:font-name-complex="Courier New" style:font-size-complex="11pt"/>
    </style:style>
    <style:style style:name="MP21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dcce3" style:font-size-asian="10pt" style:font-size-complex="10pt"/>
    </style:style>
    <style:style style:name="MT3" style:family="text">
      <style:text-properties style:font-name-asian="Monotype Corsiva"/>
    </style:style>
    <style:style style:name="MT4" style:family="text">
      <style:text-properties style:font-name="URW Chancery L" style:font-name-asian="Monotype Corsiva"/>
    </style:style>
    <style:style style:name="MT5" style:family="text">
      <style:text-properties style:font-name="URW Chancery L"/>
    </style:style>
    <style:style style:name="MT6" style:family="text">
      <style:text-properties officeooo:rsid="0033c0a5"/>
    </style:style>
    <style:style style:name="MT7" style:family="text">
      <style:text-properties officeooo:rsid="00382743"/>
    </style:style>
    <style:style style:name="MT8" style:family="text">
      <style:text-properties officeooo:rsid="00ab6e22"/>
    </style:style>
    <style:style style:name="MT9" style:family="text">
      <style:text-properties officeooo:rsid="0034aaa7"/>
    </style:style>
    <style:style style:name="MT10" style:family="text">
      <style:text-properties officeooo:rsid="0022895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 style:next-style-name="_31_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MP2"><text:span text:style-name="MT1">2</text:span><text:span text:style-name="MT2">022 -“Año del Cincuentenario de la Creación</text:span></text:p>
              <text:p text:style-name="MP3"><text:span text:style-name="MT2">de la Universidad Nacional de Luján” </text:span><text:s text:c="2"/></text:p>
            </table:table-cell>
            <table:covered-table-cell/>
          </table:table-row>
          <table:table-row table:style-name="Tabla1.1">
            <table:table-cell table:style-name="Tabla1.A1" office:value-type="string">
              <text:p text:style-name="MP4"><draw:frame draw:style-name="Mfr1" draw:name="Imagen1" text:anchor-type="as-char" svg:width="2.39cm" svg:height="2.39cm" draw:z-index="2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1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10">LUJ<text:span text:style-name="MT7">Á</text:span>N, <text:span text:style-name="MT8">2 </text:span>DE <text:span text:style-name="MT8">MARZO DE</text:span> 20<text:span text:style-name="MT8">22</text:span></text:p>
            </table:table-cell>
          </table:table-row>
        </table:table>
        <text:p text:style-name="MP11"/>
      </style:header>
      <style:footer>
        <text:p text:style-name="MP12"/>
      </style:footer>
    </style:master-page>
    <style:master-page style:name="First_20_Page" style:display-name="First Page" style:page-layout-name="Mpm2" style:next-style-name="Standard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8.1">
            <table:table-cell table:style-name="Tabla8.A1" office:value-type="string">
              <text:p text:style-name="MP4"><draw:frame draw:style-name="Mfr1" draw:name="Imagen22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  <text:p text:style-name="MP6"/>
            </table:table-cell>
            <table:table-cell table:style-name="Tabla8.A1" office:value-type="string">
              <text:p text:style-name="MP7"/>
              <text:p text:style-name="MP8"/>
              <text:p text:style-name="MP8"/>
              <text:p text:style-name="MP14"/>
              <text:p text:style-name="MP9"><text:s text:c="17"/></text:p>
              <text:p text:style-name="MP8"/>
              <text:p text:style-name="MP8"/>
              <text:p text:style-name="MP15">LUJ<text:span text:style-name="MT9">Á</text:span>N, <text:s/>DE 201<text:span text:style-name="MT10">7</text:span></text:p>
              <text:p text:style-name="MP16"/>
            </table:table-cell>
          </table:table-row>
        </table:table>
        <text:p text:style-name="MP11"/>
      </style:header>
      <style:footer>
        <text:p text:style-name="MP17">El texto de los documentos publicados en el sitio Web de la Universidad Nacional de Luján no tendrá validez para su presentación en terceras instituciones y/o entidades, salvo que contaren con autenticación expedida por la Dirección de Despacho General.</text:p>
      </style:footer>
    </style:master-page>
    <style:master-page style:name="_31_" style:display-name="1" style:page-layout-name="Mpm1" style:next-style-name="_32_">
      <style:header>
        <text:p text:style-name="MP1"/>
        <table:table table:name="Tabla26" table:style-name="Tabla26">
          <table:table-column table:style-name="Tabla26.A"/>
          <table:table-column table:style-name="Tabla26.B"/>
          <table:table-row table:style-name="Tabla26.1">
            <table:table-cell table:style-name="Tabla26.A1" table:number-columns-spanned="2" office:value-type="string">
              <text:p text:style-name="MP18"><text:span text:style-name="MT1">2</text:span><text:span text:style-name="MT2">022 -“Año del Cincuentenario de la Creación</text:span></text:p>
              <text:p text:style-name="MP19">de la Universidad Nacional de Luján” </text:p>
            </table:table-cell>
            <table:covered-table-cell/>
          </table:table-row>
          <table:table-row table:style-name="Tabla26.1">
            <table:table-cell table:style-name="Tabla26.A1" office:value-type="string">
              <text:p text:style-name="MP4"><draw:frame draw:style-name="Mfr1" draw:name="Imagen21" text:anchor-type="as-char" svg:width="2.39cm" svg:height="2.39cm" draw:z-index="3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26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12"/>
      </style:footer>
    </style:master-page>
    <style:master-page style:name="_32_" style:display-name="2" style:page-layout-name="Mpm1" style:next-style-name="_33_">
      <style:header>
        <text:p text:style-name="MP1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table:number-columns-spanned="2" office:value-type="string">
              <text:p text:style-name="MP18"><text:span text:style-name="MT1">2</text:span><text:span text:style-name="MT2">022 -“Año del Cincuentenario de la Creación</text:span></text:p>
              <text:p text:style-name="MP19">de la Universidad Nacional de Luján” </text:p>
            </table:table-cell>
            <table:covered-table-cell/>
          </table:table-row>
          <table:table-row table:style-name="Tabla4.1">
            <table:table-cell table:style-name="Tabla4.A1" office:value-type="string">
              <text:p text:style-name="MP4"><draw:frame draw:style-name="Mfr1" draw:name="Imagen2" text:anchor-type="as-char" svg:width="2.39cm" svg:height="2.39cm" draw:z-index="1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4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/>
        <text:p text:style-name="Footer"/>
      </style:footer>
    </style:master-page>
    <style:master-page style:name="_33_" style:display-name="3" style:page-layout-name="Mpm1" style:next-style-name="_34_">
      <style:header>
        <text:p text:style-name="MP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table:number-columns-spanned="2" office:value-type="string">
              <text:p text:style-name="MP18"><text:span text:style-name="MT1">2</text:span><text:span text:style-name="MT2">022 -“Año del Cincuentenario de la Creación</text:span></text:p>
              <text:p text:style-name="MP19">de la Universidad Nacional de Luján” </text:p>
            </table:table-cell>
            <table:covered-table-cell/>
          </table:table-row>
          <table:table-row table:style-name="Tabla5.1">
            <table:table-cell table:style-name="Tabla5.A1" office:value-type="string">
              <text:p text:style-name="MP4"><draw:frame draw:style-name="Mfr1" draw:name="Imagen3" text:anchor-type="as-char" svg:width="2.39cm" svg:height="2.39cm" draw:z-index="5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5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12"/>
      </style:footer>
    </style:master-page>
    <style:master-page style:name="_34_" style:display-name="4" style:page-layout-name="Mpm1" style:next-style-name="_35_">
      <style:header>
        <text:p text:style-name="MP1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table:number-columns-spanned="2" office:value-type="string">
              <text:p text:style-name="MP13"/>
            </table:table-cell>
            <table:covered-table-cell/>
          </table:table-row>
          <table:table-row table:style-name="Tabla9.1">
            <table:table-cell table:style-name="Tabla9.A1" office:value-type="string">
              <text:p text:style-name="MP4"><draw:frame draw:style-name="Mfr1" draw:name="Imagen4" text:anchor-type="as-char" svg:width="2.39cm" svg:height="2.39cm" draw:z-index="4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9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12"/>
      </style:footer>
    </style:master-page>
    <style:master-page style:name="_35_" style:display-name="5" style:page-layout-name="Mpm1" style:next-style-name="_36_">
      <style:header>
        <text:p text:style-name="MP1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table:number-columns-spanned="2" office:value-type="string">
              <text:p text:style-name="MP13"/>
            </table:table-cell>
            <table:covered-table-cell/>
          </table:table-row>
          <table:table-row table:style-name="Tabla10.1">
            <table:table-cell table:style-name="Tabla10.A1" office:value-type="string">
              <text:p text:style-name="MP4"><draw:frame draw:style-name="Mfr1" draw:name="Imagen5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10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12"/>
      </style:footer>
    </style:master-page>
    <style:master-page style:name="_36_" style:display-name="6" style:page-layout-name="Mpm1" style:next-style-name="_37_">
      <style:header>
        <text:p text:style-name="MP1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11.1">
            <table:table-cell table:style-name="Tabla11.A1" office:value-type="string">
              <text:p text:style-name="MP4"><draw:frame draw:style-name="Mfr1" draw:name="Imagen6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11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7_" style:display-name="7" style:page-layout-name="Mpm1" style:next-style-name="_38_">
      <style:header>
        <text:p text:style-name="MP1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12.1">
            <table:table-cell table:style-name="Tabla12.A1" office:value-type="string">
              <text:p text:style-name="MP4"><draw:frame draw:style-name="Mfr1" draw:name="Imagen7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12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8_" style:display-name="8" style:page-layout-name="Mpm1" style:next-style-name="_39_">
      <style:header>
        <text:p text:style-name="MP1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13.1">
            <table:table-cell table:style-name="Tabla13.A1" office:value-type="string">
              <text:p text:style-name="MP4"><draw:frame draw:style-name="Mfr1" draw:name="Imagen8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13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9_" style:display-name="9" style:page-layout-name="Mpm1" style:next-style-name="_31_0">
      <style:header>
        <text:p text:style-name="MP1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14.1">
            <table:table-cell table:style-name="Tabla14.A1" office:value-type="string">
              <text:p text:style-name="MP4"><draw:frame draw:style-name="Mfr1" draw:name="Imagen9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14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0" style:display-name="10" style:page-layout-name="Mpm1" style:next-style-name="_31_1">
      <style:header>
        <text:p text:style-name="MP1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15.1">
            <table:table-cell table:style-name="Tabla15.A1" office:value-type="string">
              <text:p text:style-name="MP4"><draw:frame draw:style-name="Mfr1" draw:name="Imagen10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15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1" style:display-name="11" style:page-layout-name="Mpm1" style:next-style-name="_31_2">
      <style:header>
        <text:p text:style-name="MP1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16.1">
            <table:table-cell table:style-name="Tabla16.A1" office:value-type="string">
              <text:p text:style-name="MP4"><draw:frame draw:style-name="Mfr1" draw:name="Imagen11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16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2" style:display-name="12" style:page-layout-name="Mpm1" style:next-style-name="_31_3">
      <style:header>
        <text:p text:style-name="MP1"/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17.1">
            <table:table-cell table:style-name="Tabla17.A1" office:value-type="string">
              <text:p text:style-name="MP4"><draw:frame draw:style-name="Mfr1" draw:name="Imagen12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17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3" style:display-name="13" style:page-layout-name="Mpm1" style:next-style-name="_31_4">
      <style:header>
        <text:p text:style-name="MP1"/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18.1">
            <table:table-cell table:style-name="Tabla18.A1" office:value-type="string">
              <text:p text:style-name="MP4"><draw:frame draw:style-name="Mfr1" draw:name="Imagen13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18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4" style:display-name="14" style:page-layout-name="Mpm1" style:next-style-name="_31_5">
      <style:header>
        <text:p text:style-name="MP1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19.1">
            <table:table-cell table:style-name="Tabla19.A1" office:value-type="string">
              <text:p text:style-name="MP4"><draw:frame draw:style-name="Mfr1" draw:name="Imagen14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19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5" style:display-name="15" style:page-layout-name="Mpm1" style:next-style-name="_31_6">
      <style:header>
        <text:p text:style-name="MP1"/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20.1">
            <table:table-cell table:style-name="Tabla20.A1" office:value-type="string">
              <text:p text:style-name="MP4"><draw:frame draw:style-name="Mfr1" draw:name="Imagen15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20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6" style:display-name="16" style:page-layout-name="Mpm1" style:next-style-name="_31_7">
      <style:header>
        <text:p text:style-name="MP1"/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21.1">
            <table:table-cell table:style-name="Tabla21.A1" office:value-type="string">
              <text:p text:style-name="MP4"><draw:frame draw:style-name="Mfr1" draw:name="Imagen16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21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7" style:display-name="17" style:page-layout-name="Mpm1" style:next-style-name="_31_8">
      <style:header>
        <text:p text:style-name="MP1"/>
        <table:table table:name="Tabla22" table:style-name="Tabla22">
          <table:table-column table:style-name="Tabla22.A"/>
          <table:table-column table:style-name="Tabla22.B"/>
          <table:table-row table:style-name="Tabla22.1">
            <table:table-cell table:style-name="Tabla22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22.1">
            <table:table-cell table:style-name="Tabla22.A1" office:value-type="string">
              <text:p text:style-name="MP4"><draw:frame draw:style-name="Mfr1" draw:name="Imagen17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22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8" style:display-name="18" style:page-layout-name="Mpm1" style:next-style-name="_31_9">
      <style:header>
        <text:p text:style-name="MP1"/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23.1">
            <table:table-cell table:style-name="Tabla23.A1" office:value-type="string">
              <text:p text:style-name="MP4"><draw:frame draw:style-name="Mfr1" draw:name="Imagen18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23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9" style:display-name="19" style:page-layout-name="Mpm1" style:next-style-name="_32_0">
      <style:header>
        <text:p text:style-name="MP1"/>
        <table:table table:name="Tabla24" table:style-name="Tabla24">
          <table:table-column table:style-name="Tabla24.A"/>
          <table:table-column table:style-name="Tabla24.B"/>
          <table:table-row table:style-name="Tabla24.1">
            <table:table-cell table:style-name="Tabla24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24.1">
            <table:table-cell table:style-name="Tabla24.A1" office:value-type="string">
              <text:p text:style-name="MP4"><draw:frame draw:style-name="Mfr1" draw:name="Imagen19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24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2_0" style:display-name="20" style:page-layout-name="Mpm1" style:next-style-name="_31_9">
      <style:header>
        <text:p text:style-name="MP1"/>
        <table:table table:name="Tabla25" table:style-name="Tabla25">
          <table:table-column table:style-name="Tabla25.A"/>
          <table:table-column table:style-name="Tabla25.B"/>
          <table:table-row table:style-name="Tabla25.1">
            <table:table-cell table:style-name="Tabla25.A1" table:number-columns-spanned="2" office:value-type="string">
              <text:p text:style-name="MP13">“2017 – Año del 45º Aniversario de la Creación de la Universidad Nacional de Luján”</text:p>
            </table:table-cell>
            <table:covered-table-cell/>
          </table:table-row>
          <table:table-row table:style-name="Tabla25.1">
            <table:table-cell table:style-name="Tabla25.A1" office:value-type="string">
              <text:p text:style-name="MP4"><draw:frame draw:style-name="Mfr1" draw:name="Imagen20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3"><text:s text:c="2"/></text:span><text:span text:style-name="MT4"><text:s/></text:span><text:span text:style-name="MT5">Universidad Nacional de Luján</text:span></text:p>
              <text:p text:style-name="MP6">Departamento de</text:p>
              <text:p text:style-name="MP6"><text:s/>Ciencias <text:span text:style-name="MT6">Sociales</text:span></text:p>
            </table:table-cell>
            <table:table-cell table:style-name="Tabla25.A1" office:value-type="string">
              <text:p text:style-name="MP7"/>
              <text:p text:style-name="MP8"/>
              <text:p text:style-name="MP8"/>
              <text:p text:style-name="MP8"/>
              <text:p text:style-name="MP9"><text:s text:c="17"/></text:p>
              <text:p text:style-name="MP8"/>
              <text:p text:style-name="MP20"/>
            </table:table-cell>
          </table:table-row>
        </table:table>
        <text:p text:style-name="MP11"/>
      </style:header>
      <style:footer>
        <text:p text:style-name="MP21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03-27T21:38:35.183000000</meta:creation-date>
    <meta:editing-cycles>101</meta:editing-cycles>
    <meta:editing-duration>PT20H57M3S</meta:editing-duration>
    <meta:generator>LibreOffice/5.1.3.2$Windows_x86 LibreOffice_project/644e4637d1d8544fd9f56425bd6cec110e49301b</meta:generator>
    <dc:date>2022-03-10T15:21:27.039000000</dc:date>
    <meta:print-date>2017-08-24T13:03:43.435000000</meta:print-date>
    <meta:document-statistic meta:table-count="31" meta:image-count="22" meta:object-count="0" meta:page-count="6" meta:paragraph-count="373" meta:word-count="2422" meta:character-count="16714" meta:non-whitespace-character-count="14019"/>
    <meta:user-defined meta:name="Información 1"/>
    <meta:user-defined meta:name="Información 2"/>
    <meta:user-defined meta:name="Información 3"/>
    <meta:user-defined meta:name="Información 4"/>
  </office:meta>
</office:document-meta>
</file>